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9cm" fo:margin-left="-0.199cm" table:align="left" style:writing-mode="lr-tb"/>
    </style:style>
    <style:style style:name="Tableau1.A" style:family="table-column">
      <style:table-column-properties style:column-width="3.817cm"/>
    </style:style>
    <style:style style:name="Tableau1.B" style:family="table-column">
      <style:table-column-properties style:column-width="4.196cm"/>
    </style:style>
    <style:style style:name="Tableau1.C" style:family="table-column">
      <style:table-column-properties style:column-width="11.38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92cm" fo:margin-left="-0.191cm" table:align="left" style:writing-mode="lr-tb"/>
    </style:style>
    <style:style style:name="Tableau2.A" style:family="table-column">
      <style:table-column-properties style:column-width="9.495cm"/>
    </style:style>
    <style:style style:name="Tableau2.B" style:family="table-column">
      <style:table-column-properties style:column-width="9.49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9.399cm" fo:margin-left="-0.199cm" table:align="left" style:writing-mode="lr-tb"/>
    </style:style>
    <style:style style:name="Tableau3.A" style:family="table-column">
      <style:table-column-properties style:column-width="15.688cm"/>
    </style:style>
    <style:style style:name="Tableau3.B" style:family="table-column">
      <style:table-column-properties style:column-width="1.836cm"/>
    </style:style>
    <style:style style:name="Tableau3.C" style:family="table-column">
      <style:table-column-properties style:column-width="1.87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line-height="0.706cm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 style:list-style-name="WW8Num1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0.282cm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 style:list-style-name="WW8Num3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0.212cm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50%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8pt" fo:font-weight="bold" style:font-size-asian="8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0.706cm" fo:text-align="center" style:justify-single-word="false"/>
      <style:text-properties fo:font-variant="small-caps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line-height="150%" fo:text-align="justify" style:justify-single-word="false"/>
      <style:text-properties fo:color="#0000ff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ff" style:font-name="Calibri" fo:font-size="8pt" fo:font-weight="bold" officeooo:paragraph-rsid="001ef917" style:font-size-asian="8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3366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Calibri" fo:font-size="8pt" officeooo:paragraph-rsid="001ef917" style:font-size-asian="8pt" style:font-name-complex="Calibri" style:font-size-complex="11pt"/>
    </style:style>
    <style:style style:name="P22" style:family="paragraph" style:parent-style-name="Standard" style:list-style-name="WW8Num1">
      <style:paragraph-properties fo:margin-left="1.295cm" fo:margin-right="-0.194cm" fo:line-height="150%" fo:text-indent="-0.635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 style:list-style-name="WW8Num1">
      <style:paragraph-properties fo:margin-left="1.295cm" fo:margin-right="-0.194cm" fo:line-height="150%" fo:text-align="justify" style:justify-single-word="false" fo:text-indent="-0.635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margin-left="0cm" fo:margin-right="-0.194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margin-left="0cm" fo:margin-right="-0.194cm" fo:line-height="150%" fo:text-align="justify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-0.194cm" fo:line-height="150%" fo:text-indent="0cm" style:auto-text-indent="false"/>
      <style:text-properties style:font-name="Calibri" fo:font-size="8pt" style:font-size-asian="8pt" style:font-name-complex="Calibri" style:font-size-complex="11pt"/>
    </style:style>
    <style:style style:name="P27" style:family="paragraph" style:parent-style-name="Standard">
      <style:paragraph-properties fo:margin-left="0cm" fo:margin-right="-0.194cm" fo:line-height="150%" fo:text-align="justify" style:justify-single-word="false" fo:text-indent="0cm" style:auto-text-indent="false"/>
      <style:text-properties style:font-name="Calibri" fo:font-size="8pt" style:font-size-asian="8pt" style:font-name-complex="Calibri" style:font-size-complex="11pt"/>
    </style:style>
    <style:style style:name="P28" style:family="paragraph" style:parent-style-name="Standard">
      <style:paragraph-properties fo:margin-left="0cm" fo:margin-right="-0.194cm" fo:line-height="150%" fo:text-align="justify" style:justify-single-word="false" fo:text-indent="0cm" style:auto-text-indent="false"/>
      <style:text-properties fo:color="#0000ff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margin-left="0cm" fo:margin-right="-0.194cm" fo:line-height="150%" fo:text-indent="0cm" style:auto-text-indent="false"/>
      <style:text-properties fo:color="#0000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margin-left="1.9cm" fo:margin-right="0cm" fo:line-height="0.212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31" style:family="paragraph" style:parent-style-name="Standard" style:list-style-name="WW8Num3">
      <style:paragraph-properties fo:margin-left="2.54cm" fo:margin-right="0cm" fo:line-height="150%" fo:text-align="center" style:justify-single-word="false" fo:text-indent="0.099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32" style:family="paragraph" style:parent-style-name="Standard" style:list-style-name="WW8Num1">
      <style:paragraph-properties fo:margin-left="1.259cm" fo:margin-right="-0.191cm" fo:text-align="justify" style:justify-single-word="false" fo:text-indent="-0.63cm" style:auto-text-indent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fo:margin-left="0cm" fo:margin-right="-0.191cm" fo:line-height="0.28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margin-left="0cm" fo:margin-right="-0.191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>
      <style:paragraph-properties fo:margin-left="0cm" fo:margin-right="-0.191cm" fo:line-height="150%" fo:text-align="justify" style:justify-single-word="false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">
      <style:paragraph-properties fo:margin-left="0cm" fo:margin-right="-0.191cm" fo:line-height="150%" fo:text-align="justify" style:justify-single-word="false" fo:text-indent="0cm" style:auto-text-indent="false"/>
      <style:text-properties fo:color="#3366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margin-left="0cm" fo:margin-right="-0.191cm" fo:line-height="150%" fo:text-align="justify" style:justify-single-word="false" fo:text-indent="0cm" style:auto-text-indent="false"/>
      <style:text-properties fo:color="#ff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38" style:family="paragraph" style:parent-style-name="Standard" style:master-page-name="Standard">
      <style:paragraph-properties fo:line-height="0.706cm" style:page-number="auto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-asian="Calibri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style:font-name="Courier New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Nom : </text:p>
      <text:p text:style-name="P3">Prénom : </text:p>
      <text:p text:style-name="P16">Découvrir </text:p>
      <text:p text:style-name="P16">les différents types d’entreprises </text:p>
      <text:p text:style-name="P21"/>
      <text:list xml:id="list35180641" text:style-name="WW8Num3">
        <text:list-item>
          <text:list>
            <text:list-item>
              <text:p text:style-name="P8">Qu’est-ce qu’une entreprise ?</text:p>
            </text:list-item>
          </text:list>
        </text:list-item>
      </text:list>
      <text:p text:style-name="P17"><text:span text:style-name="T1">J’utilise </text:span><text:a xlink:type="simple" xlink:href="http://www.medef.fr/main/core.php?pag_id=27971"><text:span text:style-name="Internet_20_link"><text:span text:style-name="T1">le site du MEDEF</text:span></text:span></text:a><text:span text:style-name="T1">, la principale organisation des chefs d’entreprise français. Sur la page qui s’affiche, <text:s/>je clique sur « Consulter le livret », puis « Qu’est-ce qu’une entreprise ? » pour répondre aux questions suivantes : </text:span></text:p>
      <text:p text:style-name="P10"/>
      <text:list xml:id="list35198440" text:style-name="WW8Num1">
        <text:list-item>
          <text:p text:style-name="P22">Je recopie la définition de ce qu’est une entreprise : </text:p>
        </text:list-item>
      </text:list>
      <text:p text:style-name="P29">…</text:p>
      <text:list xml:id="list35188519" text:continue-numbering="true" text:style-name="WW8Num1">
        <text:list-item>
          <text:p text:style-name="P22">Combien y a-t-il d’entreprises en France ? Combien emploient-elles de salariés en tout ?</text:p>
        </text:list-item>
      </text:list>
      <text:p text:style-name="P29">…</text:p>
      <text:list xml:id="list35211544" text:continue-numbering="true" text:style-name="WW8Num1">
        <text:list-item>
          <text:p text:style-name="P22">Complétez les affirmations suivantes : </text:p>
        </text:list-item>
      </text:list>
      <text:p text:style-name="P28">Plus de 90 % des entreprises françaises emploient moins de … salariés : ce sont des micro entreprises.</text:p>
      <text:p text:style-name="P28">Les entreprises de 10 à 499 salariés sont appelées P. M. E., ce qui veut dire …</text:p>
      <text:p text:style-name="P28">Une … entreprise emploie plus de 500 salariés : elles sont les moins nombreuses (…), mais emploient presqu’un tiers des salariés français.</text:p>
      <text:p text:style-name="P26"/>
      <text:list xml:id="list35204619" text:continue-list="list35180641" text:style-name="WW8Num3">
        <text:list-item>
          <text:list>
            <text:list-item>
              <text:p text:style-name="P8"><text:span text:style-name="T3"><text:s/></text:span>Les associations sont-elles des entreprises ?</text:p>
            </text:list-item>
          </text:list>
        </text:list-item>
      </text:list>
      <text:p text:style-name="P12">Les associations sont des regroupements de personnes qui s’associent pour pratiquer une activité en commun sans chercher à en retirer un profit. La majorité des associations fonctionne avec des bénévoles, mais certaines emploient et salarient quelques personnes et se comportent donc comme des entreprises.</text:p>
      <text:p text:style-name="P30"/>
      <text:p text:style-name="P17"><text:span text:style-name="T1">J’utilise </text:span><text:a xlink:type="simple" xlink:href="http://www.associations.gouv.fr/article.php3?id_article=3"><text:span text:style-name="Internet_20_link"><text:span text:style-name="T1">le portail des associations françaises</text:span></text:span></text:a><text:span text:style-name="T1"> <text:s/>pour répondre aux questions suivantes : </text:span></text:p>
      <text:p text:style-name="P11"/>
      <text:list xml:id="list35200267" text:continue-list="list35211544" text:style-name="WW8Num1">
        <text:list-item>
          <text:p text:style-name="P23">Combien de personnes sont-elles salariées par une association en France ? <text:s/><text:span text:style-name="T4">…</text:span></text:p>
        </text:list-item>
        <text:list-item>
          <text:p text:style-name="P23">Quel secteur associatif est le principal employeur ? <text:span text:style-name="T4">…</text:span></text:p>
        </text:list-item>
        <text:list-item>
          <text:p text:style-name="P23">Quel est le sexe de la majorité des employés des associations ? <text:span text:style-name="T4">…</text:span></text:p>
        </text:list-item>
      </text:list>
      <text:p text:style-name="P27"/>
      <text:list xml:id="list35214324" text:continue-list="list35204619" text:style-name="WW8Num3">
        <text:list-item>
          <text:list>
            <text:list-item>
              <text:p text:style-name="P8"><text:span text:style-name="T3"><text:s/></text:span>Les entreprises artisanales</text:p>
            </text:list-item>
          </text:list>
        </text:list-item>
      </text:list>
      <text:p text:style-name="P30"/>
      <text:p text:style-name="P13">J’utilise <text:a xlink:type="simple" xlink:href="http://www.artisanat.info/"><text:span text:style-name="Internet_20_link">le portail de l'artisanat français</text:span></text:a>.</text:p>
      <text:p text:style-name="P1"><text:span text:style-name="T2">Je clique sur « S’informer » </text:span><text:span text:style-name="T5">►</text:span><text:span text:style-name="T2"> « Découvrir l’artisanat ». </text:span></text:p>
      <text:p text:style-name="P13">Je navigue dans les 4 rubriques qui s’affichent au milieu de la page pour compléter le texte suivant : </text:p>
      <text:p text:style-name="P13"/>
      <text:list xml:id="list35212091" text:continue-list="list35200267" text:style-name="WW8Num1">
        <text:list-item>
          <text:p text:style-name="P18">Une entreprise artisanale est une entreprise économiquement …, qui vit essentiellement de la vente des … et des … issus de son propre travail. Elle ne doit pas employer plus de … salariés lors de sa création. Les entreprises artisanales sont particulièrement représentées dans le secteur du … (ex : maçon, plombier), des … (ex : coiffeur, fleuriste) ou de l’… (ex : boucher, confiseur)</text:p>
        </text:list-item>
      </text:list>
      <text:p text:style-name="P19"/>
      <text:list xml:id="list35215966" text:continue-list="list35214324" text:style-name="WW8Num3">
        <text:list-item>
          <text:list>
            <text:list-item>
              <text:p text:style-name="P31">Les entreprises libérales </text:p>
            </text:list-item>
          </text:list>
        </text:list-item>
      </text:list>
      <text:p text:style-name="P30"/>
      <text:p text:style-name="P12">Les entreprises libérales emploient des professionnels indépendants qui fournissent un service à caractère intellectuel et qui doivent respecter le secret professionnel. Ces personnes exercent des métiers dans le secteur médical, technique, judiciaire ou artistique.</text:p>
      <text:p text:style-name="P14"/>
      <text:list xml:id="list35205951" text:continue-list="list35212091" text:style-name="WW8Num1">
        <text:list-item>
          <text:p text:style-name="P5"><text:soft-page-break/>Complétez le tableau suivant à l’aide du texte ci-dessus 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/>
            <text:p text:style-name="P4">Profession </text:p>
          </table:table-cell>
          <table:table-cell table:style-name="Tableau1.A1" office:value-type="string">
            <text:p text:style-name="P7"/>
            <text:p text:style-name="P4">S’agit-il d’une profession libérale ? </text:p>
          </table:table-cell>
          <table:table-cell table:style-name="Tableau1.C1" office:value-type="string">
            <text:p text:style-name="P7"/>
            <text:p text:style-name="P4">Au quel <text:s/>des quatre principaux secteurs libéraux cette profession correspond-elle ? </text:p>
          </table:table-cell>
        </table:table-row>
        <table:table-row table:style-name="Tableau1.1">
          <table:table-cell table:style-name="Tableau1.A1" office:value-type="string">
            <text:p text:style-name="P12">Avocat</text:p>
          </table:table-cell>
          <table:table-cell table:style-name="Tableau1.A1" office:value-type="string">
            <text:p text:style-name="P20">…</text:p>
          </table:table-cell>
          <table:table-cell table:style-name="Tableau1.C1" office:value-type="string">
            <text:p text:style-name="P20">…</text:p>
          </table:table-cell>
        </table:table-row>
        <table:table-row table:style-name="Tableau1.1">
          <table:table-cell table:style-name="Tableau1.A1" office:value-type="string">
            <text:p text:style-name="P12">Kinésithérapeute</text:p>
          </table:table-cell>
          <table:table-cell table:style-name="Tableau1.A1" office:value-type="string">
            <text:p text:style-name="P20">…</text:p>
          </table:table-cell>
          <table:table-cell table:style-name="Tableau1.C1" office:value-type="string">
            <text:p text:style-name="P20">…</text:p>
          </table:table-cell>
        </table:table-row>
        <table:table-row table:style-name="Tableau1.1">
          <table:table-cell table:style-name="Tableau1.A1" office:value-type="string">
            <text:p text:style-name="P12">Boulanger</text:p>
          </table:table-cell>
          <table:table-cell table:style-name="Tableau1.A1" office:value-type="string">
            <text:p text:style-name="P20">…</text:p>
          </table:table-cell>
          <table:table-cell table:style-name="Tableau1.C1" office:value-type="string">
            <text:p text:style-name="P20">…</text:p>
          </table:table-cell>
        </table:table-row>
        <table:table-row table:style-name="Tableau1.1">
          <table:table-cell table:style-name="Tableau1.A1" office:value-type="string">
            <text:p text:style-name="P12">Astrologue</text:p>
          </table:table-cell>
          <table:table-cell table:style-name="Tableau1.A1" office:value-type="string">
            <text:p text:style-name="P20">…</text:p>
          </table:table-cell>
          <table:table-cell table:style-name="Tableau1.C1" office:value-type="string">
            <text:p text:style-name="P20">…</text:p>
          </table:table-cell>
        </table:table-row>
      </table:table>
      <text:p text:style-name="P15"/>
      <text:list xml:id="list35202610" text:continue-list="list35215966" text:style-name="WW8Num3">
        <text:list-item>
          <text:list>
            <text:list-item>
              <text:p text:style-name="P8"><text:span text:style-name="T3"><text:s/></text:span>Les administrations</text:p>
            </text:list-item>
          </text:list>
        </text:list-item>
      </text:list>
      <text:p text:style-name="P12">Une administration est un service public qui emploie des fonctionnaires. Les fonctionnaires sont employés soit par l’Etat, soit par les collectivités territoriales (communes, départements, régions), soit par les hôpitaux publics.</text:p>
      <text:p text:style-name="P14"/>
      <text:p text:style-name="P30"/>
      <text:p text:style-name="P13">J’utilise <text:a xlink:type="simple" xlink:href="http://www.fonction-publique.gouv.fr/rubrique129.html"><text:span text:style-name="Internet_20_link">le site du ministère de la fonction publique</text:span></text:a> pour répondre aux questions suivantes : </text:p>
      <text:p text:style-name="P11"/>
      <text:p text:style-name="P11"/>
      <text:list xml:id="list35185488" text:continue-list="list35205951" text:style-name="WW8Num1">
        <text:list-item>
          <text:p text:style-name="P23">Combien de personnes sont-elles employées par l’administration publique en France ? </text:p>
        </text:list-item>
      </text:list>
      <text:p text:style-name="P25">……………………………………………………………………………………………………</text:p>
      <text:list xml:id="list35192330" text:continue-numbering="true" text:style-name="WW8Num1">
        <text:list-item>
          <text:p text:style-name="P23"><text:span text:style-name="T3"><text:s/></text:span>Indiquez à côté de chaque fonctionnaire le nom de son employeur (Etat, Collectivités territoriales, Hôpital public) : 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>Professeur : <text:span text:style-name="T4">…</text:span></text:p>
            <text:p text:style-name="P24">Aide soignante : <text:span text:style-name="T4">…</text:span></text:p>
            <text:p text:style-name="P24">Secrétaire de mairie : <text:span text:style-name="T4">…</text:span></text:p>
          </table:table-cell>
          <table:table-cell table:style-name="Tableau2.A1" office:value-type="string">
            <text:p text:style-name="P24">Contrôleur des impôts : <text:span text:style-name="T4">…</text:span></text:p>
            <text:p text:style-name="P24">Militaire : <text:span text:style-name="T4">…</text:span></text:p>
            <text:p text:style-name="P24">Cantonnier : <text:span text:style-name="T4">…</text:span></text:p>
          </table:table-cell>
        </table:table-row>
      </table:table>
      <text:p text:style-name="P27"/>
      <text:list xml:id="list35208148" text:continue-list="list35202610" text:style-name="WW8Num3">
        <text:list-item>
          <text:list>
            <text:list-item>
              <text:p text:style-name="P8">Les entreprises publiques</text:p>
            </text:list-item>
          </text:list>
        </text:list-item>
      </text:list>
      <text:p text:style-name="P12">Une entreprise publique est une entreprise contrôlée majoritairement par l’Etat.</text:p>
      <text:p text:style-name="P9"/>
      <text:p text:style-name="P17"><text:span text:style-name="T1">J’utilise <text:s/></text:span><text:a xlink:type="simple" xlink:href="http://www.educnet.education.fr/insee/entreprises/qui/quisectpublic.htm"><text:span text:style-name="Internet_20_link"><text:span text:style-name="T1">le site de l'INSEE</text:span></text:span></text:a><text:span text:style-name="T1"> pour répondre aux questions suivantes :</text:span></text:p>
      <text:p text:style-name="P11"/>
      <text:p text:style-name="P11"/>
      <text:list xml:id="list35195908" text:continue-list="list35192330" text:style-name="WW8Num1">
        <text:list-item>
          <text:p text:style-name="P23"><text:span text:style-name="T3"><text:s/></text:span>Quelles sont les trois principales entreprises publiques en France ? <text:span text:style-name="T4">…</text:span></text:p>
        </text:list-item>
        <text:list-item>
          <text:p text:style-name="P32"><text:span text:style-name="T3"><text:s/></text:span>Après avoir lu toute la page, j’indique si les affirmations suivantes sont vraies (V) ou fausses (F). Je corrige ensuite en utilisant le quizz à la fin de la page internet.</text:p>
        </text:list-item>
      </text:list>
      <text:p text:style-name="P3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5"/>
          </table:table-cell>
          <table:table-cell table:style-name="Tableau3.B1" office:value-type="string">
            <text:p text:style-name="P34">Réponse</text:p>
          </table:table-cell>
          <table:table-cell table:style-name="Tableau3.C1" office:value-type="string">
            <text:p text:style-name="P34">Correction</text:p>
          </table:table-cell>
        </table:table-row>
        <table:table-row table:style-name="Tableau3.1">
          <table:table-cell table:style-name="Tableau3.B1" office:value-type="string">
            <text:p text:style-name="P34">L’Etat contrôlait 50 % des entreprises en 2003.</text:p>
          </table:table-cell>
          <table:table-cell table:style-name="Tableau3.B1" office:value-type="string">
            <text:p text:style-name="P36">…</text:p>
          </table:table-cell>
          <table:table-cell table:style-name="Tableau3.C1" office:value-type="string">
            <text:p text:style-name="P37">…</text:p>
          </table:table-cell>
        </table:table-row>
        <table:table-row table:style-name="Tableau3.1">
          <table:table-cell table:style-name="Tableau3.B1" office:value-type="string">
            <text:p text:style-name="P34">Les salariés des entreprises publiques sont des fonctionnaires.</text:p>
          </table:table-cell>
          <table:table-cell table:style-name="Tableau3.B1" office:value-type="string">
            <text:p text:style-name="P36">…</text:p>
          </table:table-cell>
          <table:table-cell table:style-name="Tableau3.C1" office:value-type="string">
            <text:p text:style-name="P37">…</text:p>
          </table:table-cell>
        </table:table-row>
        <table:table-row table:style-name="Tableau3.1">
          <table:table-cell table:style-name="Tableau3.B1" office:value-type="string">
            <text:p text:style-name="P34">Parmi les entreprises du secteur public, il y a Renault, Elf et Usinor</text:p>
          </table:table-cell>
          <table:table-cell table:style-name="Tableau3.B1" office:value-type="string">
            <text:p text:style-name="P36">…</text:p>
          </table:table-cell>
          <table:table-cell table:style-name="Tableau3.C1" office:value-type="string">
            <text:p text:style-name="P37">…</text:p>
          </table:table-cell>
        </table:table-row>
        <table:table-row table:style-name="Tableau3.1">
          <table:table-cell table:style-name="Tableau3.B1" office:value-type="string">
            <text:p text:style-name="P34">Parmi les entreprises publiques, il y a la SNCF, la RATP, l’ONF et Radio France</text:p>
          </table:table-cell>
          <table:table-cell table:style-name="Tableau3.B1" office:value-type="string">
            <text:p text:style-name="P36">…</text:p>
          </table:table-cell>
          <table:table-cell table:style-name="Tableau3.C1" office:value-type="string">
            <text:p text:style-name="P37">…</text:p>
          </table:table-cell>
        </table:table-row>
        <table:table-row table:style-name="Tableau3.1">
          <table:table-cell table:style-name="Tableau3.B1" office:value-type="string">
            <text:p text:style-name="P34">Les 4 plus grands groupes (et leurs filiales) du secteur public concentrent les 2/3 des effectifs du secteur public</text:p>
          </table:table-cell>
          <table:table-cell table:style-name="Tableau3.B1" office:value-type="string">
            <text:p text:style-name="P36">…</text:p>
          </table:table-cell>
          <table:table-cell table:style-name="Tableau3.C1" office:value-type="string">
            <text:p text:style-name="P37">…</text:p>
          </table:table-cell>
        </table:table-row>
        <table:table-row table:style-name="Tableau3.1">
          <table:table-cell table:style-name="Tableau3.B1" office:value-type="string">
            <text:p text:style-name="P34">Parmi les entreprises privatisées, il y a Péchiney, la SEITA et le Crédit Lyonnais</text:p>
          </table:table-cell>
          <table:table-cell table:style-name="Tableau3.B1" office:value-type="string">
            <text:p text:style-name="P36">…</text:p>
          </table:table-cell>
          <table:table-cell table:style-name="Tableau3.C1" office:value-type="string">
            <text:p text:style-name="P37">…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0.499cm" fo:margin-top="0.499cm" fo:margin-bottom="0.499cm" fo:margin-left="0.499cm" fo:margin-right="0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LS SONT LES DIFFERENTS TYPES D’ENTREPRISES</dc:title>
    <meta:initial-creator>User name placeholder</meta:initial-creator>
    <meta:creation-date>2012-09-24T07:13:00</meta:creation-date>
    <dc:date>2012-11-12T15:06:32.80</dc:date>
    <meta:editing-cycles>3</meta:editing-cycles>
    <meta:editing-duration>PT3M</meta:editing-duration>
    <meta:generator>LibreOffice/3.6$Windows_x86 LibreOffice_project/58f22d5-270d05a-e2abed1-ea17a85-9b5702</meta:generator>
    <meta:document-statistic meta:table-count="3" meta:image-count="0" meta:object-count="0" meta:page-count="2" meta:paragraph-count="80" meta:word-count="689" meta:character-count="4249" meta:non-whitespace-character-count="3630"/>
    <meta:user-defined meta:name="Info 1"/>
    <meta:user-defined meta:name="Info 2"/>
    <meta:user-defined meta:name="Info 3"/>
    <meta:user-defined meta:name="Info 4"/>
  </office:meta>
</office:document-meta>
</file>