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list-style-name="L1">
      <style:text-properties style:font-name="Arial" fo:font-size="10pt" style:font-size-asian="10pt" style:font-size-complex="10pt"/>
    </style:style>
    <style:style style:name="P3" style:family="paragraph" style:parent-style-name="Standard" style:list-style-name="WW8Num40">
      <style:text-properties style:font-name="Arial" fo:font-size="10pt" style:font-size-asian="10pt" style:font-size-complex="10pt"/>
    </style:style>
    <style:style style:name="P4" style:family="paragraph" style:parent-style-name="Standard" style:list-style-name="WW8Num38">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style:font-size-asian="10pt" style:font-size-complex="10pt"/>
    </style:style>
    <style:style style:name="P6" style:family="paragraph" style:parent-style-name="Standard" style:list-style-name="WW8Num28">
      <style:text-properties style:font-name="Arial" fo:font-size="10pt" style:font-size-asian="10pt" style:font-size-complex="10pt"/>
    </style:style>
    <style:style style:name="P7" style:family="paragraph" style:parent-style-name="Standard" style:list-style-name="WW8Num50">
      <style:text-properties style:font-name="Arial" fo:font-size="10pt" style:font-size-asian="10pt" style:font-size-complex="10pt"/>
    </style:style>
    <style:style style:name="P8" style:family="paragraph" style:parent-style-name="Standard" style:list-style-name="WW8Num40">
      <style:paragraph-properties fo:text-align="justify" style:justify-single-word="false"/>
      <style:text-properties style:font-name="Arial" fo:font-size="10pt" fo:letter-spacing="-0.007cm"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list-style-name="WW8Num38">
      <style:text-properties style:font-name="Arial" fo:font-size="10pt" fo:letter-spacing="-0.007cm" style:font-size-asian="10pt" style:font-size-complex="10pt"/>
    </style:style>
    <style:style style:name="P10" style:family="paragraph" style:parent-style-name="Standard">
      <style:text-properties style:font-name="Arial" fo:font-size="10pt" style:text-underline-style="solid" style:text-underline-width="auto" style:text-underline-color="font-color" style:font-size-asian="10pt" style:font-size-complex="10pt"/>
    </style:style>
    <style:style style:name="P11"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12" style:family="paragraph" style:parent-style-name="Standard" style:list-style-name="WW8Num28">
      <style:text-properties style:font-name="Arial" fo:font-size="10pt" fo:letter-spacing="-0.018cm" style:font-size-asian="10pt" style:font-size-complex="10pt"/>
    </style:style>
    <style:style style:name="P13" style:family="paragraph" style:parent-style-name="Standard">
      <style:text-properties style:font-name="Arial" fo:font-size="8pt" style:font-size-asian="8pt" style:font-size-complex="8pt"/>
    </style:style>
    <style:style style:name="P14" style:family="paragraph" style:parent-style-name="Standard">
      <style:paragraph-properties fo:text-align="justify" style:justify-single-wor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5"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16" style:family="paragraph" style:parent-style-name="Standard">
      <style:paragraph-properties fo:text-align="justify" style:justify-single-word="false"/>
      <style:text-properties style:font-name="Arial" fo:font-size="4pt" fo:font-style="normal" fo:font-weight="normal" style:font-size-asian="4pt" style:font-style-asian="normal" style:font-weight-asian="normal" style:font-size-complex="4pt" style:font-style-complex="normal" style:font-weight-complex="normal"/>
    </style:style>
    <style:style style:name="P17" style:family="paragraph" style:parent-style-name="Standard">
      <style:paragraph-properties fo:text-align="center" style:justify-single-word="false"/>
      <style:text-properties style:font-name="Arial" fo:font-size="4pt" fo:font-weight="bold" style:font-size-asian="4pt" style:font-weight-asian="bold" style:font-size-complex="4pt" style:font-weight-complex="bold"/>
    </style:style>
    <style:style style:name="P18" style:family="paragraph" style:parent-style-name="Standard">
      <style:paragraph-properties fo:text-align="justify" style:justify-single-word="false"/>
      <style:text-properties style:font-name="Arial" fo:font-size="4pt" fo:font-weight="normal" style:font-size-asian="4pt" style:font-weight-asian="normal" style:font-size-complex="4pt" style:font-weight-complex="normal"/>
    </style:style>
    <style:style style:name="P19" style:family="paragraph" style:parent-style-name="Standard">
      <style:paragraph-properties fo:text-align="justify" style:justify-single-word="false"/>
      <style:text-properties style:font-name="Arial" fo:font-size="4pt" style:text-underline-style="solid" style:text-underline-width="auto" style:text-underline-color="font-color" style:font-size-asian="4pt" style:font-size-complex="4pt"/>
    </style:style>
    <style:style style:name="P20" style:family="paragraph" style:parent-style-name="Standard">
      <style:text-properties style:font-name="Arial" fo:font-size="4pt" style:font-size-asian="4pt" style:font-size-complex="4pt"/>
    </style:style>
    <style:style style:name="P21" style:family="paragraph" style:parent-style-name="Standard">
      <style:paragraph-properties fo:text-align="justify" style:justify-single-word="false"/>
      <style:text-properties style:font-name="Arial" fo:font-size="4pt" style:font-size-asian="4pt" style:font-size-complex="4pt"/>
    </style:style>
    <style:style style:name="P22" style:family="paragraph" style:parent-style-name="Standard" style:list-style-name="WW8Num38">
      <style:paragraph-properties fo:margin-left="1.337cm" fo:margin-right="-0.002cm" fo:text-indent="-0.654cm" style:auto-text-indent="false">
        <style:tab-stops/>
      </style:paragraph-properties>
      <style:text-properties style:font-name="Arial" fo:font-size="10pt" style:font-size-asian="10pt" style:font-size-complex="10pt"/>
    </style:style>
    <style:style style:name="P23" style:family="paragraph" style:parent-style-name="Standard" style:master-page-name="Standard">
      <style:paragraph-properties fo:text-align="center" style:justify-single-word="false" style:page-number="auto"/>
      <style:text-properties style:font-name="Comic Sans MS" fo:font-size="14pt" fo:font-weight="bold" style:font-size-asian="14pt" style:font-weight-asian="bold" style:font-size-complex="14pt" style:font-weight-complex="bold"/>
    </style:style>
    <style:style style:name="P24" style:family="paragraph" style:parent-style-name="Standard">
      <style:paragraph-properties fo:margin-left="0.002cm" fo:margin-right="0.002cm" fo:text-align="justify" style:justify-single-word="false" fo:text-indent="0.342cm" style:auto-text-indent="false"/>
      <style:text-properties style:font-name="Arial" fo:font-size="10pt" style:font-size-asian="10pt" style:font-size-complex="10pt"/>
    </style:style>
    <style:style style:name="P25" style:family="paragraph" style:parent-style-name="Standard">
      <style:paragraph-properties fo:margin-left="0.002cm" fo:margin-right="0.002cm" fo:text-align="justify" style:justify-single-word="false" fo:text-indent="0.342cm" style:auto-text-indent="false"/>
      <style:text-properties style:font-name="Arial" fo:font-size="4pt" style:font-size-asian="4pt" style:font-size-complex="4pt"/>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underline-style="none"/>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Frame">
      <style:graphic-properties style:protect="none" style:vertical-pos="from-top" style:vertical-rel="paragraph" style:horizontal-pos="from-left" style:horizontal-rel="paragraph" fo:padding="0.15cm" fo:border="none">
        <style:columns fo:column-count="1" fo:column-gap="0cm"/>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14.159cm" svg:y="-0.016cm" svg:width="13.399cm" draw:z-index="0"><draw:text-box fo:min-height="18.955cm"><text:list xml:id="list36527465" text:style-name="L1"><text:list-item><text:p text:style-name="P2">Que penser de leurs déplacements dans le centre :</text:p></text:list-item></text:list><text:list xml:id="list36545823" text:style-name="WW8Num40"><text:list-item><text:p text:style-name="P3">la sécurité est-elle assurée ?</text:p></text:list-item></text:list><text:p text:style-name="P13">…..................................................................................................................................................................</text:p><text:list xml:id="list36569126" text:continue-numbering="true" text:style-name="WW8Num40"><text:list-item><text:p text:style-name="P3">ces déplacements sont-il agréables ?</text:p></text:list-item></text:list><text:p text:style-name="P13">…..................................................................................................................................................................</text:p><text:list xml:id="list36585778" text:continue-numbering="true" text:style-name="WW8Num40"><text:list-item><text:p text:style-name="P3">les trajets sont ils pratiques ?</text:p></text:list-item></text:list><text:p text:style-name="P13">…..................................................................................................................................................................</text:p><text:list xml:id="list36587047" text:continue-numbering="true" text:style-name="WW8Num40"><text:list-item><text:p text:style-name="P8">quels modes de déplacement souhaiterions-nous privilégier pour les enfants ?</text:p></text:list-item></text:list><text:p text:style-name="P14">…..................................................................................................................................................................</text:p><text:p text:style-name="P10">Les équipements publics du centre bourg</text:p><text:p text:style-name="P1">Chacun de nous se rend peut être régulièrement à un ou quelques uns des équipements cités en question 1. </text:p><text:list xml:id="list36542491" text:style-name="WW8Num38"><text:list-item><text:p text:style-name="P4">Que pensons-nous de leur emplacement et de leurs situations les uns par rapport aux autres ?</text:p></text:list-item></text:list><text:p text:style-name="P13">…..................................................................................................................................................................</text:p><text:list xml:id="list36568553" text:continue-numbering="true" text:style-name="WW8Num38"><text:list-item><text:p text:style-name="P4">Répondent-ils à nos besoins ?</text:p></text:list-item></text:list><text:p text:style-name="P13">…..................................................................................................................................................................</text:p><text:list xml:id="list36562420" text:continue-numbering="true" text:style-name="WW8Num38"><text:list-item><text:p text:style-name="P22">En l’état, quels sont les inconvénients, et quels sont les équipements manquants ?</text:p></text:list-item></text:list><text:p text:style-name="P13">…..................................................................................................................................................................</text:p><text:p text:style-name="P10">Les commerces du centre bourg</text:p><text:list xml:id="list36574795" text:continue-list="list36562420" text:style-name="WW8Num38"><text:list-item text:start-value="1"><text:p text:style-name="P4">Utilisons-nous les commerces du centre bourg, et à quelle fréquence ?</text:p></text:list-item></text:list><text:p text:style-name="P13">…..................................................................................................................................................................</text:p><text:list xml:id="list36587665" text:continue-numbering="true" text:style-name="WW8Num38"><text:list-item><text:p text:style-name="P4">Quels sont pour nous les manques ?</text:p></text:list-item></text:list><text:p text:style-name="P13">…..................................................................................................................................................................</text:p><text:p text:style-name="P10">Les espaces publics du centre bourg</text:p><text:p text:style-name="P5">Qu’il s’agisse des rues, des places ou placettes, et d’une manière générale des lieux que nous fréquentons pour leur qualité même, pour y passer un moment, ou simplement pour nous rendre d’un endroit à un autre :</text:p><text:list xml:id="list36581841" text:continue-list="list36587665" text:style-name="WW8Num38"><text:list-item text:start-value="1"><text:p text:style-name="P4">Quels sont les espaces publics que nous fréquentons régulièrement ?</text:p></text:list-item></text:list><text:p text:style-name="P13">…..................................................................................................................................................................</text:p><text:list xml:id="list36591626" text:continue-numbering="true" text:style-name="WW8Num38"><text:list-item><text:p text:style-name="P4">Que penser de leur qualité, de leur agrément, de leur situation ? <text:tab/></text:p></text:list-item></text:list><text:p text:style-name="P13">…..................................................................................................................................................................</text:p><text:list xml:id="list36591848" text:continue-numbering="true" text:style-name="WW8Num38"><text:list-item><text:p text:style-name="P9">Quels sont pour nous les manques, les attentes en terme d’espaces <text:s/>publics ?</text:p></text:list-item></text:list><text:p text:style-name="P13">…..................................................................................................................................................................</text:p><text:p text:style-name="P1"><text:span text:style-name="T1">Les liens avec les quartiers</text:span> </text:p><text:p text:style-name="P5">Comment le centre est-il relié aux autres équipements et quartiers (Intermarché, Super U, zones d'activité, lieux de promenade et de loisirs, St Solen, St Piat, Tressaint…)</text:p><text:list xml:id="list36519218" text:style-name="WW8Num28"><text:list-item><text:p text:style-name="P6">A partir ou à destination du centre bourg, quelles sont les liaisons que nous pratiquons régulièrement ?</text:p></text:list-item></text:list><text:p text:style-name="P13">…..................................................................................................................................................................</text:p><text:list xml:id="list36564834" text:continue-numbering="true" text:style-name="WW8Num28"><text:list-item><text:p text:style-name="P12">Que penser de ces liaisons en terme de sécurité, d’agrément, sur le plan pratique ?</text:p></text:list-item></text:list><text:p text:style-name="P13">…..................................................................................................................................................................</text:p><text:list xml:id="list36586916" text:continue-numbering="true" text:style-name="WW8Num28"><text:list-item><text:p text:style-name="P6">Comment mieux relier le centre bourg depuis les quartiers qui nous concernent ?</text:p></text:list-item></text:list><text:p text:style-name="P14">…..................................................................................................................................................................</text:p><text:p text:style-name="P16"/><text:p text:style-name="P15"><text:span text:style-name="T2">Vous pouvez nous retourner ce questionnaire complété chez Thierry Duguet, 12 rue des Chevrins, 22100 Lanvallay / par courriel </text:span><text:a xlink:type="simple" xlink:href="mailto:lanvallayautrement@voila.fr"><text:span text:style-name="T2">lanvallayautrement@voila.fr</text:span></text:a><text:span text:style-name="T2"> en téléchargeant le questionnaire sur notre blog </text:span><text:a xlink:type="simple" xlink:href="http://lanvallayautrement.eklablog.com/"><text:span text:style-name="T3">http://lanvallayautrement.eklablog.com</text:span></text:a></text:p></draw:text-box></draw:frame><draw:frame draw:style-name="fr2" draw:name="CM1" text:anchor-type="paragraph" svg:x="-0.002cm" svg:y="-0.026cm" svg:width="13.418cm" svg:height="19.004cm" draw:z-index="1"><draw:text-box><text:p text:style-name="P23">Centre bourg: proposition de questions.</text:p><text:p text:style-name="P17"/><text:p text:style-name="P24">L’étude sur le centre bourg engagée par la commune auprès du cabinet Saga Cité commence par un état des lieux, au cours duquel la contribution des habitants est essentielle.</text:p><text:p text:style-name="P25"/><text:p text:style-name="P24">Lanvallay Autrement a travaillé sur ce sujet en listant quelques questions que nous nous posons sur l'usage du centre bourg, sur nos attentes. Cela peut concerner tout le monde, et c’est pourquoi nous avons décidé de vous les faire partager. En effet chacun peut choisir de faire connaître son sentiment à la commune. Si cette ébauche de questionnaire peut contribuer à alimenter ces discussions, tant mieux. Les questions que nous proposons portent sur les déplacements, sur l'accès aux équipements ou lieux importants pour les adultes quelque soit leur âge et pour les enfants, sur les équipements et espaces publics eux-mêmes, et enfin sur les liens entre les quartiers.</text:p><text:p text:style-name="P18"/><text:p text:style-name="P11">Nos déplacements, les déplacements de nos enfants.</text:p><text:p text:style-name="P19"/><text:p text:style-name="P5">Voici quelques lieux importants du centre bourg : <text:span text:style-name="T4">Mairie ; poste ; église ; salle des fêtes ; abri boules ; presbytère ; EHPAD ; école primaire ; école maternelle ; salle et terrains de sports, commerces du centre…</text:span></text:p><text:p text:style-name="P21"/><text:p text:style-name="P5"><text:span text:style-name="T1">Tout d’abord pour nous, les adultes :</text:span><text:span text:style-name="T5"> </text:span></text:p><text:list xml:id="list36570873" text:continue-list="list36591848" text:style-name="WW8Num38"><text:list-item text:start-value="1"><text:p text:style-name="P4">Parmi ces lieux, où nous rendons- nous régulièrement, à quelle fréquence ?</text:p></text:list-item></text:list><text:p text:style-name="P13">….................................................................................................................................................................................................................................................................................................................................................</text:p><text:p text:style-name="P20"/><text:list xml:id="list36569898" text:continue-numbering="true" text:style-name="WW8Num38"><text:list-item><text:p text:style-name="P4">Et comment y allons nous : à pied, en voiture, à vélo…. ?</text:p></text:list-item></text:list><text:p text:style-name="P13">….......................................................................................................................................................................</text:p><text:p text:style-name="P20"/><text:list xml:id="list36563156" text:continue-numbering="true" text:style-name="WW8Num38"><text:list-item><text:p text:style-name="P4">Que penser de nos déplacements dans le centre bourg : </text:p></text:list-item></text:list><text:list xml:id="list36543195" text:style-name="WW8Num50"><text:list-item><text:p text:style-name="P7">nous sentons nous en sécurité ?</text:p></text:list-item></text:list><text:p text:style-name="P13">….......................................................................................................................................................................</text:p><text:list xml:id="list36575509" text:continue-numbering="true" text:style-name="WW8Num50"><text:list-item><text:p text:style-name="P7">Trouvons nous ces déplacements agréables ?</text:p></text:list-item></text:list><text:p text:style-name="P13">….......................................................................................................................................................................</text:p><text:list xml:id="list36590791" text:continue-numbering="true" text:style-name="WW8Num50"><text:list-item><text:p text:style-name="P7">Trouvons nous pratique de nous rendre sur ces lieux ?</text:p></text:list-item></text:list><text:p text:style-name="P13">….......................................................................................................................................................................</text:p><text:list xml:id="list36580289" text:continue-numbering="true" text:style-name="WW8Num50"><text:list-item><text:p text:style-name="P7">Quel mode de déplacement souhaiterions nous privilégier ?</text:p></text:list-item></text:list><text:p text:style-name="P13">….......................................................................................................................................................................</text:p><text:p text:style-name="P20"/><text:p text:style-name="P1"><text:span text:style-name="T1">Concernant les enfants</text:span> :</text:p><text:list xml:id="list36567632" text:continue-list="list36563156" text:style-name="WW8Num38"><text:list-item text:start-value="1"><text:p text:style-name="P4">Outre les deux écoles, à quels lieux du centre se rendent principalement nos enfants ?</text:p></text:list-item></text:list><text:p text:style-name="P13">….......................................................................................................................................................................</text:p><text:list xml:id="list36568858" text:continue-numbering="true" text:style-name="WW8Num38"><text:list-item><text:p text:style-name="P4">Dans le centre, comment se déplacent nos enfants, ou les enfants que nous gardons ?</text:p></text:list-item></text:list><text:p text:style-name="P13">….......................................................................................................................................................................</text:p><text:list xml:id="list36576906" text:continue-list="list36580289" text:style-name="WW8Num50"><text:list-item><text:p text:style-name="P7">se déplacent-ils surtout de manière autonome ou surtout accompagnés ?</text:p></text:list-item></text:list><text:p text:style-name="P13">….......................................................................................................................................................................</text:p><text:list xml:id="list36567361" text:continue-numbering="true" text:style-name="WW8Num50"><text:list-item><text:p text:style-name="P7">se déplacent-ils à pied, à vélo, en voiture, …. ?</text:p></text:list-item></text:list><text:p text:style-name="P13">…..................................................................................................................................................................<text:a xlink:type="simple" xlink:href="http://lanvallayautrement.eklablog.com/"><text:span text:style-name="T3">.....</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WW8Num40z0" style:family="text">
      <style:text-properties style:font-name="Times New Roman"/>
    </style:style>
    <style:style style:name="WW8Num40z1" style:family="text">
      <style:text-properties style:font-name="Wingdings" style:font-name-asian="Times New Roman" style:font-name-complex="Times New Roman"/>
    </style:style>
    <style:style style:name="WW8Num38z1" style:family="text">
      <style:text-properties style:font-name="Wingdings" style:font-name-asian="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0z0" style:family="text">
      <style:text-properties style:font-name="Arial" fo:font-size="11pt" style:font-name-asian="Times New Roman" style:font-size-asian="11pt" style:font-name-complex="Arial"/>
    </style:style>
    <style:style style:name="WW8Num50z1" style:family="text">
      <style:text-properties fo:font-size="11pt" style:font-size-asian="11pt"/>
    </style:style>
    <style:style style:name="WW8Num50z2" style:family="text">
      <style:text-properties style:font-name="Wingdings"/>
    </style:style>
    <style:style style:name="WW8Num50z3" style:family="text">
      <style:text-properties style:font-name="Symbol"/>
    </style:style>
    <style:style style:name="WW8Num50z4" style:family="text">
      <style:text-properties style:font-name="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005cm" fo:margin-bottom="0.97cm" fo:margin-left="0.979cm" fo:margin-right="1.1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iand</meta:initial-creator>
    <meta:creation-date>2009-07-14T16:44:06.93</meta:creation-date>
    <dc:date>2009-07-14T16:47:03.78</dc:date>
    <dc:creator>Briand</dc:creator>
    <meta:editing-duration>PT00H02M56S</meta:editing-duration>
    <meta:editing-cycles>2</meta:editing-cycles>
    <meta:generator>OpenOffice.org/3.0$Win32 OpenOffice.org_project/300m15$Build-9379</meta:generator>
    <meta:document-statistic meta:table-count="0" meta:image-count="0" meta:object-count="0" meta:page-count="1" meta:paragraph-count="67" meta:word-count="691" meta:character-count="8072"/>
    <meta:user-defined meta:name="Info 1"/>
    <meta:user-defined meta:name="Info 2"/>
    <meta:user-defined meta:name="Info 3"/>
    <meta:user-defined meta:name="Info 4"/>
  </office:meta>
</office:document-meta>
</file>