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line-height="150%"/>
      <style:text-properties style:font-name="Arial" fo:font-size="14pt" style:font-size-asian="14pt" style:font-size-complex="14pt"/>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Spiderman</text:span> est l'homme araignée. Il peut lancer une toile et se balancer après. Il est très fort et peut escalader les murs. Il a été mordu par une araignée radioactive quand il était jeune. Il porte un costume rouge et bleu avec une araignée plaquée dessus. Il veut sauver les gens qui sot en danger. Son vrai nom est Peter Parker et il est photographe pour un journal.</text:p>
      <text:p text:style-name="P1"/>
      <text:p text:style-name="P1"><text:span text:style-name="T1">Hulk</text:span> est un énorme monstre vert. Il porte un short violet. C'est un scientifique du nom de Bruce Banner qui a été exposé à des rayons gamma. Il se transforme quand il est en colère et veut juste qu'on le laisse tranquille. Il peut faire des bonds immenses, il est très fort et se guérit tout seul.</text:p>
      <text:p text:style-name="P1"/>
      <text:p text:style-name="P1"><text:span text:style-name="T1">Wolverine</text:span> est un mutant qui porte un costume jaune et bleu. Des griffes sortent de ses mains et il guérit très rapidement. Il recherche des souvenirs de son passé (il a perdu la mémoire). Il est né avec ces pouvoirs. Son vrai nom est Logan.</text:p>
      <text:p text:style-name="P1"/>
      <text:p text:style-name="P1"><text:span text:style-name="T1">Mr. Fantastique</text:span> est un scientifique du nom de Red Richards. Il a un corps élastique qui peut s'étirer à volonté. Il veut sauver les gens et faire le bien autour de lui. Il recherche toujours un moyen d'annuler les transformations qu'il subit car il a été exposé à des rayons cosmiques. Il porte un costume bleu avec le chiffre 4 écrit dess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5-11T00:10:31.15</meta:creation-date>
    <meta:document-statistic meta:table-count="0" meta:image-count="0" meta:object-count="0" meta:page-count="1" meta:paragraph-count="4" meta:word-count="232" meta:character-count="1248" meta:non-whitespace-character-count="1020"/>
    <dc:date>2012-05-11T00:22:10.06</dc:date>
    <meta:editing-duration>PT11M39S</meta:editing-duration>
    <meta:editing-cycles>1</meta:editing-cycles>
    <meta:generator>LibreOffice/3.4$Win32 LibreOffice_project/340m1$Build-502</meta:generator>
  </office:meta>
</office:document-meta>
</file>