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88cm" table:align="left"/>
    </style:style>
    <style:style style:name="Tableau1.A" style:family="table-column">
      <style:table-column-properties style:column-width="3.422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688cm" table:align="left"/>
    </style:style>
    <style:style style:name="Tableau2.A" style:family="table-column">
      <style:table-column-properties style:column-width="3.422cm"/>
    </style:style>
    <style:style style:name="Tableau2.B" style:family="table-column">
      <style:table-column-properties style:column-width="6.033cm"/>
    </style:style>
    <style:style style:name="Tableau2.C" style:family="table-column">
      <style:table-column-properties style:column-width="4.23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688cm" table:align="left"/>
    </style:style>
    <style:style style:name="Tableau3.A" style:family="table-column">
      <style:table-column-properties style:column-width="3.422cm"/>
    </style:style>
    <style:style style:name="Tableau3.B" style:family="table-column">
      <style:table-column-properties style:column-width="6.033cm"/>
    </style:style>
    <style:style style:name="Tableau3.C" style:family="table-column">
      <style:table-column-properties style:column-width="4.23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688cm" table:align="left"/>
    </style:style>
    <style:style style:name="Tableau4.A" style:family="table-column">
      <style:table-column-properties style:column-width="3.422cm"/>
    </style:style>
    <style:style style:name="Tableau4.B" style:family="table-column">
      <style:table-column-properties style:column-width="6.033cm"/>
    </style:style>
    <style:style style:name="Tableau4.C" style:family="table-column">
      <style:table-column-properties style:column-width="4.23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5" svg:width="3.07cm" svg:height="1.306cm" svg:x="0.009cm" svg:y="-0.132cm"><text:p><text:span text:style-name="T3">Leçon N° 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Comment reconnaître un personnage<text:line-break/></text:p>
      <text:p text:style-name="P4">Dans le texte « Victor, l'enfant sauvage », nous avons découvert que le personnage principal était désigné de différentes façons: <text:line-break/> <text:s text:c="5"/>- Par son nom propre (Victor)<text:line-break/> <text:s text:c="5"/>- Par un groupe nominal constitué d'un déterminant, d'un nom commun, et, parfois d'un adjectif. (l'enfant sauvage)<text:line-break/> <text:s text:c="5"/>- Par un pronom personnel: il, elle, lui .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 propre</text:p>
          </table:table-cell>
          <table:table-cell table:style-name="Tableau1.A1" office:value-type="string">
            <text:p text:style-name="P1">Groupe Nominal<text:line-break/>D<text:span text:style-name="T1">éterminant</text:span> + N<text:span text:style-name="T1">om</text:span> +Adj<text:span text:style-name="T1">ectif</text:span></text:p>
          </table:table-cell>
          <table:table-cell table:style-name="Tableau1.C1" office:value-type="string">
            <text:p text:style-name="P1">Pronoms personnels</text:p>
          </table:table-cell>
        </table:table-row>
        <table:table-row>
          <table:table-cell table:style-name="Tableau1.A2" office:value-type="string">
            <text:p text:style-name="P2"><text:line-break/><text:line-break/>Victor</text:p>
          </table:table-cell>
          <table:table-cell table:style-name="Tableau1.A2" office:value-type="string">
            <text:p text:style-name="P2">l'enfant sauvage<text:line-break/>la bête<text:line-break/>cette bête<text:line-break/>le garçon nu<text:line-break/>ce garçon<text:line-break/>un enfant</text:p>
          </table:table-cell>
          <table:table-cell table:style-name="Tableau1.C2" office:value-type="string">
            <text:p text:style-name="P2">elle</text:p>
            <text:p text:style-name="P2">il</text:p>
            <text:p text:style-name="P2">lui</text:p>
            <text:p text:style-name="P2">l'</text:p>
          </table:table-cell>
        </table:table-row>
      </table:table>
      <text:p text:style-name="P3"><draw:custom-shape text:anchor-type="paragraph" draw:z-index="1" draw:style-name="gr1" draw:text-style-name="P5" svg:width="3.07cm" svg:height="1.306cm" svg:x="-0.026cm" svg:y="0.256cm"><text:p><text:span text:style-name="T3">Leçon N° 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3">Comment reconnaître un personnage<text:line-break/></text:p>
      <text:p text:style-name="P4">Dans le texte « Victor, l'enfant sauvage », nous avons découvert que le personnage principal était désigné de différentes façons: <text:line-break/> <text:s text:c="5"/>- Par son nom propre (Victor)<text:line-break/> <text:s text:c="5"/>- Par un groupe nominal constitué d'un déterminant, d'un nom commun, et, parfois d'un adjectif. (l'enfant sauvage)<text:line-break/> <text:s text:c="5"/>- Par un pronom personnel: il, elle, lui 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Nom propre</text:p>
          </table:table-cell>
          <table:table-cell table:style-name="Tableau2.A1" office:value-type="string">
            <text:p text:style-name="P1">Groupe Nominal<text:line-break/>D<text:span text:style-name="T1">éterminant</text:span> + N<text:span text:style-name="T1">om</text:span> +Adj<text:span text:style-name="T1">ectif</text:span></text:p>
          </table:table-cell>
          <table:table-cell table:style-name="Tableau2.C1" office:value-type="string">
            <text:p text:style-name="P1">Pronoms personnels</text:p>
          </table:table-cell>
        </table:table-row>
        <table:table-row>
          <table:table-cell table:style-name="Tableau2.A2" office:value-type="string">
            <text:p text:style-name="P2"><text:line-break/><text:line-break/>Victor</text:p>
          </table:table-cell>
          <table:table-cell table:style-name="Tableau2.A2" office:value-type="string">
            <text:p text:style-name="P2">l'enfant sauvage<text:line-break/>la bête<text:line-break/>cette bête<text:line-break/>le garçon nu<text:line-break/>ce garçon<text:line-break/>un enfant</text:p>
          </table:table-cell>
          <table:table-cell table:style-name="Tableau2.C2" office:value-type="string">
            <text:p text:style-name="P2">elle</text:p>
            <text:p text:style-name="P2">il</text:p>
            <text:p text:style-name="P2">lui</text:p>
            <text:p text:style-name="P2">l'</text:p>
          </table:table-cell>
        </table:table-row>
      </table:table>
      <text:p text:style-name="P3"/>
      <text:p text:style-name="P3"><draw:custom-shape text:anchor-type="paragraph" draw:z-index="2" draw:style-name="gr1" draw:text-style-name="P5" svg:width="3.07cm" svg:height="1.306cm" svg:x="0.049cm" svg:y="-0.081cm"><text:p><text:span text:style-name="T3">Leçon N° 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Comment reconnaître un personnage<text:line-break/></text:p>
      <text:p text:style-name="P4">Dans le texte « Victor, l'enfant sauvage », nous avons découvert que le personnage principal était désigné de différentes façons: <text:line-break/> <text:s text:c="5"/>- Par son nom propre (Victor)<text:line-break/> <text:s text:c="5"/>- Par un groupe nominal constitué d'un déterminant, d'un nom commun, et, parfois d'un adjectif. (l'enfant sauvage)<text:line-break/> <text:s text:c="5"/>- Par un pronom personnel: il, elle, lui ..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Nom propre</text:p>
          </table:table-cell>
          <table:table-cell table:style-name="Tableau3.A1" office:value-type="string">
            <text:p text:style-name="P1">Groupe Nominal<text:line-break/>D<text:span text:style-name="T1">éterminant</text:span> + N<text:span text:style-name="T1">om</text:span> +Adj<text:span text:style-name="T1">ectif</text:span></text:p>
          </table:table-cell>
          <table:table-cell table:style-name="Tableau3.C1" office:value-type="string">
            <text:p text:style-name="P1">Pronoms personnels</text:p>
          </table:table-cell>
        </table:table-row>
        <table:table-row>
          <table:table-cell table:style-name="Tableau3.A2" office:value-type="string">
            <text:p text:style-name="P2"><text:line-break/><text:line-break/>Victor</text:p>
          </table:table-cell>
          <table:table-cell table:style-name="Tableau3.A2" office:value-type="string">
            <text:p text:style-name="P2">l'enfant sauvage<text:line-break/>la bête<text:line-break/>cette bête<text:line-break/>le garçon nu<text:line-break/>ce garçon<text:line-break/>un enfant</text:p>
          </table:table-cell>
          <table:table-cell table:style-name="Tableau3.C2" office:value-type="string">
            <text:p text:style-name="P2">elle</text:p>
            <text:p text:style-name="P2">il</text:p>
            <text:p text:style-name="P2">lui</text:p>
            <text:p text:style-name="P2">l'</text:p>
          </table:table-cell>
        </table:table-row>
      </table:table>
      <text:p text:style-name="P3"><draw:custom-shape text:anchor-type="paragraph" draw:z-index="3" draw:style-name="gr1" draw:text-style-name="P5" svg:width="3.07cm" svg:height="1.306cm" svg:x="-0.026cm" svg:y="0.256cm"><text:p><text:span text:style-name="T3">Leçon N° 1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<text:p text:style-name="P3">Comment reconnaître un personnage<text:line-break/></text:p>
      <text:p text:style-name="P4">Dans le texte « Victor, l'enfant sauvage », nous avons découvert que le personnage principal était désigné de différentes façons: <text:line-break/> <text:s text:c="5"/>- Par son nom propre (Victor)<text:line-break/> <text:s text:c="5"/>- Par un groupe nominal constitué d'un déterminant, d'un nom commun, et, parfois d'un adjectif. (l'enfant sauvage)<text:line-break/> <text:s text:c="5"/>- Par un pronom personnel: il, elle, lui ..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">Nom propre</text:p>
          </table:table-cell>
          <table:table-cell table:style-name="Tableau4.A1" office:value-type="string">
            <text:p text:style-name="P1">Groupe Nominal<text:line-break/>D<text:span text:style-name="T1">éterminant</text:span> + N<text:span text:style-name="T1">om</text:span> +Adj<text:span text:style-name="T1">ectif</text:span></text:p>
          </table:table-cell>
          <table:table-cell table:style-name="Tableau4.C1" office:value-type="string">
            <text:p text:style-name="P1">Pronoms personnels</text:p>
          </table:table-cell>
        </table:table-row>
        <table:table-row>
          <table:table-cell table:style-name="Tableau4.A2" office:value-type="string">
            <text:p text:style-name="P2"><text:line-break/><text:line-break/>Victor</text:p>
          </table:table-cell>
          <table:table-cell table:style-name="Tableau4.A2" office:value-type="string">
            <text:p text:style-name="P2">l'enfant sauvage<text:line-break/>la bête<text:line-break/>cette bête<text:line-break/>le garçon nu<text:line-break/>ce garçon<text:line-break/>un enfant</text:p>
          </table:table-cell>
          <table:table-cell table:style-name="Tableau4.C2" office:value-type="string">
            <text:p text:style-name="P2">elle</text:p>
            <text:p text:style-name="P2">il</text:p>
            <text:p text:style-name="P2">lui</text:p>
            <text:p text:style-name="P2">l'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7851*" fo:start-indent="0cm" fo:end-indent="0.15cm"/>
          <style:column style:rel-width="7852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ie-Christine Solaire</meta:initial-creator>
    <meta:creation-date>2008-09-10T16:24:19</meta:creation-date>
    <dc:creator>Marie-Christine Solaire</dc:creator>
    <dc:date>2008-09-10T17:00:59</dc:date>
    <meta:editing-cycles>1</meta:editing-cycles>
    <meta:editing-duration>PT36M4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44" meta:word-count="308" meta:character-count="2116"/>
  </office:meta>
</office:document-meta>
</file>