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mic Sans MS" svg:font-family="'Comic Sans MS'"/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" style:font-family-generic="swiss"/>
    <style:font-face style:name="Comic Sans MS1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Comic Sans MS1" fo:font-size="11pt" style:font-name-asian="Arial" style:font-size-asian="11pt" style:font-name-complex="Arial" style:font-size-complex="11pt"/>
    </style:style>
    <style:style style:name="P5" style:family="paragraph" style:parent-style-name="Standard">
      <style:paragraph-properties style:text-autospace="none"/>
      <style:text-properties style:font-name="Comic Sans MS1" fo:font-size="11pt" style:font-size-asian="11pt" style:font-size-complex="11pt"/>
    </style:style>
    <style:style style:name="P6" style:family="paragraph" style:parent-style-name="Standard" style:list-style-name="L1">
      <style:paragraph-properties style:text-autospace="none"/>
      <style:text-properties style:font-name="Comic Sans MS1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Comic Sans MS1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8" style:family="paragraph">
      <style:text-properties fo:font-weight="bold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" style:font-weight-asian="bold" style:font-name-complex="Arial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size="11pt" fo:font-style="normal" fo:font-weight="bold" style:font-size-asian="11pt" style:font-style-asian="normal" style:font-weight-asian="normal" style:font-size-complex="11pt" style:font-style-complex="normal" style:font-weight-complex="bold"/>
    </style:style>
    <style:style style:name="T9" style:family="text">
      <style:text-properties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10" style:family="text">
      <style:text-properties fo:font-style="normal" fo:font-weight="bold" style:font-name-asian="Arial" style:font-style-asian="normal" style:font-weight-asian="bold" style:font-name-complex="Arial" style:font-style-complex="normal" style:font-weight-complex="bold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fo:font-size="14.5pt" style:font-size-asian="14.5pt" style:font-size-complex="14.5pt"/>
    </style:style>
    <style:style style:name="T14" style:family="text">
      <style:text-properties fo:font-size="14.5pt" fo:font-weight="bold" style:font-name-asian="Arial" style:font-size-asian="14.5pt" style:font-weight-asian="bold" style:font-name-complex="Arial" style:font-size-complex="14.5pt" style:font-weight-complex="bold"/>
    </style:style>
    <style:style style:name="T15" style:family="text">
      <style:text-properties fo:font-size="14.5pt" style:font-name-asian="Arial" style:font-size-asian="14.5pt" style:font-name-complex="Arial" style:font-size-complex="14.5pt"/>
    </style:style>
    <style:style style:name="T16" style:family="text">
      <style:text-properties style:font-name="Arial" fo:font-size="14.5pt" fo:font-style="normal" fo:font-weight="normal" style:font-name-asian="Arial" style:font-size-asian="14.5pt" style:font-style-asian="normal" style:font-weight-asian="normal" style:font-name-complex="Arial" style:font-size-complex="14.5pt" style:font-style-complex="normal" style:font-weight-complex="normal"/>
    </style:style>
    <style:style style:name="T17" style:family="text">
      <style:text-properties style:font-name="Arial" fo:font-size="14.5pt" style:font-name-asian="Arial" style:font-size-asian="14.5pt" style:font-name-complex="Arial" style:font-size-complex="14.5pt"/>
    </style:style>
    <style:style style:name="T18" style:family="text">
      <style:text-properties style:font-name="Arial" fo:font-size="14.5pt" fo:font-weight="bold" style:font-name-asian="Arial" style:font-size-asian="14.5pt" style:font-weight-asian="bold" style:font-name-complex="Arial" style:font-size-complex="14.5pt" style:font-weight-complex="bold"/>
    </style:style>
    <style:style style:name="T19" style:family="text">
      <style:text-properties style:font-name-asian="Arial" style:font-name-complex="Arial"/>
    </style:style>
    <style:style style:name="T20" style:family="text">
      <style:text-properties style:font-weight-asian="bold"/>
    </style:style>
    <style:style style:name="T21" style:family="text">
      <style:text-properties style:font-weight-complex="bold"/>
    </style:style>
    <style:style style:name="T22" style:family="text">
      <style:text-properties style:font-name="Comic Sans MS1" fo:font-size="14.5pt" fo:font-style="normal" fo:font-weight="normal" style:font-name-asian="Arial" style:font-size-asian="14.5pt" style:font-style-asian="normal" style:font-weight-asian="normal" style:font-name-complex="Arial" style:font-size-complex="14.5pt" style:font-style-complex="normal" style:font-weight-complex="normal"/>
    </style:style>
    <style:style style:name="T23" style:family="text">
      <style:text-properties style:font-name="Comic Sans MS1" fo:font-size="11pt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style:font-name="Comic Sans MS1" fo:font-size="11pt" style:font-name-asian="Arial" style:font-size-asian="11pt" style:font-name-complex="Arial" style:font-size-complex="11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49cm" draw:fill="none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0" draw:style-name="gr1" draw:text-style-name="P8" svg:width="3.07cm" svg:height="1.306cm" svg:x="0.009cm" svg:y="-0.132cm"><text:p><text:span text:style-name="T2">Leçon N° 10</text:span>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Les<text:span text:style-name="T24"> deux formes de phrases.</text:span></text:p>
      <text:p text:style-name="P3"><text:span text:style-name="T8"><text:line-break/></text:span><text:span text:style-name="T23">Chaque type de phrases peut prendre deux formes différentes.</text:span></text:p>
      <text:p text:style-name="P4">Il y a:</text:p>
      <text:p text:style-name="P4">La <text:span text:style-name="T2">forme affirmative</text:span></text:p>
      <text:p text:style-name="P4">Exemple : Le garçon leva la main.</text:p>
      <text:p text:style-name="P4">La <text:span text:style-name="T2">forme négative</text:span></text:p>
      <text:p text:style-name="P4">Exemple : Le garçon <text:span text:style-name="T2">ne </text:span>leva <text:span text:style-name="T2">pas </text:span>la main.</text:p>
      <text:p text:style-name="P4">Le passage de l’une à l’autre forme peut entraîner des</text:p>
      <text:p text:style-name="P4">transformations dans la phrase (ajouter ou retirer certains mots).</text:p>
      <text:p text:style-name="P7">Je trouve cela drôle.</text:p>
      <text:p text:style-name="P5"><text:span text:style-name="T19">Je </text:span><text:span text:style-name="T3">ne </text:span><text:span text:style-name="T19">trouve </text:span><text:span text:style-name="T3">pas </text:span><text:span text:style-name="T19">cela drôle. Je </text:span><text:span text:style-name="T3">ne </text:span><text:span text:style-name="T19">trouve cela </text:span><text:span text:style-name="T3">vraiment pas </text:span><text:span text:style-name="T19">drôle.</text:span><text:span text:style-name="T9"><text:line-break/>J'ai toujours faim.</text:span></text:p>
      <text:p text:style-name="P5"><text:span text:style-name="T9">Je</text:span><text:span text:style-name="T10"> n'</text:span><text:span text:style-name="T9">ai </text:span><text:span text:style-name="T10">jamais</text:span><text:span text:style-name="T9"> faim.</text:span></text:p>
      <text:p text:style-name="P5"><text:span text:style-name="T9"/></text:p>
      <text:p text:style-name="P5"><text:span text:style-name="T9">Pour marquer la négation, on utilise:</text:span></text:p>
      <text:list xml:id="list32337132" text:style-name="L1">
        <text:list-item>
          <text:p text:style-name="P6"><text:span text:style-name="T9">ne (ou n') .... pas</text:span></text:p>
        </text:list-item>
        <text:list-item>
          <text:p text:style-name="P6"><text:span text:style-name="T9">ne (ou n').... jamais</text:span></text:p>
        </text:list-item>
        <text:list-item>
          <text:p text:style-name="P6"><text:span text:style-name="T9">ne (ou n').....plus</text:span></text:p>
        </text:list-item>
        <text:list-item>
          <text:p text:style-name="P6"><text:span text:style-name="T9">ne (ou n').....rien</text:span></text:p>
        </text:list-item>
        <text:list-item>
          <text:p text:style-name="P6"><text:span text:style-name="T9">ne (ou n').....personne</text:span></text:p>
          <text:p text:style-name="P6"><text:span text:style-name="T9"/></text:p>
          <text:p text:style-name="P6"><text:span text:style-name="T9"><text:line-break/></text:span></text:p>
          <text:p text:style-name="P6"><draw:custom-shape text:anchor-type="paragraph" draw:z-index="1" draw:style-name="gr1" draw:text-style-name="P8" svg:width="3.07cm" svg:height="1.306cm" svg:x="14.367cm" svg:y="-13.397cm"><text:p><text:span text:style-name="T2">Leçon N° 10</text:span></text:p>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<text:span text:style-name="T9"><text:line-break/><text:line-break/><text:line-break/><text:line-break/><text:line-break/><text:line-break/><text:line-break/><text:line-break/><text:line-break/><text:line-break/><text:line-break/><text:line-break/> <text:s text:c="24"/></text:span><text:span text:style-name="T10">Les deux formes de phrases.</text:span></text:p>
        </text:list-item>
      </text:list>
      <text:p text:style-name="P3"><text:span text:style-name="T8"><text:line-break/></text:span><text:span text:style-name="T23">Chaque type de phrases peut prendre deux formes différentes.</text:span></text:p>
      <text:p text:style-name="P4">Il y a:</text:p>
      <text:p text:style-name="P4">La <text:span text:style-name="T2">forme affirmative</text:span></text:p>
      <text:p text:style-name="P4">Exemple : Le garçon leva la main.</text:p>
      <text:p text:style-name="P4">La <text:span text:style-name="T2">forme négative</text:span></text:p>
      <text:p text:style-name="P4">Exemple : Le garçon <text:span text:style-name="T2">ne </text:span>leva <text:span text:style-name="T2">pas </text:span>la main.</text:p>
      <text:p text:style-name="P4">Le passage de l’une à l’autre forme peut entraîner des</text:p>
      <text:p text:style-name="P4">transformations dans la phrase (ajouter ou retirer certains mots).</text:p>
      <text:p text:style-name="P7">Je trouve cela drôle.</text:p>
      <text:p text:style-name="P5"><text:span text:style-name="T19">Je </text:span><text:span text:style-name="T3">ne </text:span><text:span text:style-name="T19">trouve </text:span><text:span text:style-name="T3">pas </text:span><text:span text:style-name="T19">cela drôle. Je </text:span><text:span text:style-name="T3">ne </text:span><text:span text:style-name="T19">trouve cela </text:span><text:span text:style-name="T3">vraiment pas </text:span><text:span text:style-name="T19">drôle.</text:span><text:span text:style-name="T9"><text:line-break/>J'ai toujours faim.</text:span></text:p>
      <text:p text:style-name="P5"><text:span text:style-name="T9">Je</text:span><text:span text:style-name="T10"> n'</text:span><text:span text:style-name="T9">ai </text:span><text:span text:style-name="T10">jamais</text:span><text:span text:style-name="T9"> faim.</text:span></text:p>
      <text:p text:style-name="P5"><text:span text:style-name="T9"/></text:p>
      <text:p text:style-name="P5"><text:span text:style-name="T9">Pour marquer la négation, on utilise:</text:span></text:p>
      <text:list xml:id="list32359343" text:continue-numbering="true" text:style-name="L1">
        <text:list-item>
          <text:p text:style-name="P6"><text:span text:style-name="T9">ne (ou n') .... pas</text:span></text:p>
        </text:list-item>
        <text:list-item>
          <text:p text:style-name="P6"><text:span text:style-name="T9">ne (ou n').... jamais</text:span></text:p>
        </text:list-item>
        <text:list-item>
          <text:p text:style-name="P6"><text:span text:style-name="T9">ne (ou n').....plus</text:span></text:p>
        </text:list-item>
        <text:list-item>
          <text:p text:style-name="P6"><text:span text:style-name="T9">ne (ou n').....rien</text:span></text:p>
        </text:list-item>
        <text:list-item>
          <text:p text:style-name="P6"><text:span text:style-name="T9">ne (ou n').....personn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mic Sans MS" svg:font-family="'Comic Sans MS'"/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" style:font-family-generic="swiss"/>
    <style:font-face style:name="Comic Sans MS1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mic Sans M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mic Sans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801cm" fo:margin-right="0.801cm" style:shadow="none" fo:background-color="transparent" style:writing-mode="lr-tb" style:footnote-max-height="0cm">
        <style:background-image/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leçon</dc:title>
    <meta:creation-date>2008-10-23T11:40:26.71</meta:creation-date>
    <meta:editing-cycles>2</meta:editing-cycles>
    <meta:editing-duration>PT00H00M45S</meta:editing-duration>
    <meta:initial-creator>Marie-Christine Solaire</meta:initial-creator>
    <meta:document-statistic meta:table-count="0" meta:image-count="0" meta:object-count="0" meta:page-count="1" meta:paragraph-count="37" meta:word-count="224" meta:character-count="1230"/>
    <dc:date>2008-10-23T12:27:02.97</dc:date>
    <dc:creator>Marie-Christine Solaire</dc:creator>
    <meta:user-defined meta:name="Info 1"/>
    <meta:user-defined meta:name="Info 2"/>
    <meta:user-defined meta:name="Info 3"/>
    <meta:user-defined meta:name="Info 4"/>
    <meta:template xlink:type="simple" xlink:actuate="onRequest" xlink:title="leçon" xlink:href="../2%20ponctuation%20.ott" meta:date="2008-10-23T11:40:26.31"/>
  </office:meta>
</office:document-meta>
</file>