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mic Sans M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omic Sans MS1"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Comic Sans M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3.07cm" svg:height="1.306cm" svg:x="0.009cm" svg:y="-0.132cm"><text:p><text:span text:style-name="T1">Leçon N° 1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Savoir choisir entre <text:span text:style-name="T4">ou</text:span> et <text:span text:style-name="T4">où</text:span><text:line-break/><text:span text:style-name="T2"><text:line-break/></text:span></text:p>
      <text:p text:style-name="P1"><text:span text:style-name="T2">Quand il y a un choix, on écrit :</text:span><text:span text:style-name="T3"> ou </text:span><text:span text:style-name="T2">(on peut remplacer par </text:span><text:span text:style-name="T5">"</text:span><text:span text:style-name="T8"> ou bien</text:span><text:span text:style-name="T5">".</text:span></text:p>
      <text:p text:style-name="P1"><text:span text:style-name="T5"/></text:p>
      <text:p text:style-name="P1"><text:span text:style-name="T5">Ex: Tu veux un stylo rouge </text:span><text:span text:style-name="T6">ou</text:span><text:span text:style-name="T5"> un stylo bleu?<text:line-break/> <text:s text:c="39"/>(ou bien)<text:line-break/>Quand on parle d'un lieu, d'un endroit, on écrit: </text:span><text:span text:style-name="T6">où.</text:span></text:p>
      <text:p text:style-name="P2"><text:span text:style-name="T6"><text:line-break/>Ex: </text:span><text:span text:style-name="T7">Où</text:span><text:span text:style-name="T6"> es-tu ? </text:span><text:span text:style-name="T7">Où</text:span><text:span text:style-name="T6"> vas-tu? Je ne sais pas </text:span><text:span text:style-name="T7">où </text:span><text:span text:style-name="T6">j'ai rangé mes lunettes.<text:line-break/></text:span></text:p>
      <text:p text:style-name="P2"><text:span text:style-name="T6"/></text:p>
      <text:p text:style-name="P1"><draw:custom-shape text:anchor-type="paragraph" draw:z-index="1" draw:style-name="gr1" draw:text-style-name="P3" svg:width="3.07cm" svg:height="1.306cm" svg:x="0.009cm" svg:y="-0.132cm"><text:p><text:span text:style-name="T1">Leçon N° 1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Savoir choisir entre <text:span text:style-name="T4">ou</text:span> et <text:span text:style-name="T4">où</text:span><text:line-break/><text:span text:style-name="T2"><text:line-break/></text:span></text:p>
      <text:p text:style-name="P1"><text:span text:style-name="T2">Quand il y a un choix, on écrit :</text:span><text:span text:style-name="T3"> ou </text:span><text:span text:style-name="T2">(on peut remplacer par </text:span><text:span text:style-name="T5">"</text:span><text:span text:style-name="T8"> ou bien</text:span><text:span text:style-name="T5">".</text:span></text:p>
      <text:p text:style-name="P1"><text:span text:style-name="T5"/></text:p>
      <text:p text:style-name="P1"><text:span text:style-name="T5">Ex: Tu veux un stylo rouge </text:span><text:span text:style-name="T6">ou</text:span><text:span text:style-name="T5"> un stylo bleu?<text:line-break/> <text:s text:c="39"/>(ou bien)<text:line-break/>Quand on parle d'un lieu, d'un endroit, on écrit: </text:span><text:span text:style-name="T6">où.</text:span></text:p>
      <text:p text:style-name="P2"><text:span text:style-name="T6"><text:line-break/>Ex: </text:span><text:span text:style-name="T7">Où</text:span><text:span text:style-name="T6"> es-tu ? </text:span><text:span text:style-name="T7">Où</text:span><text:span text:style-name="T6"> vas-tu? Je ne sais pas </text:span><text:span text:style-name="T7">où </text:span><text:span text:style-name="T6">j'ai rangé mes lunettes.</text:span></text:p>
      <text:p text:style-name="P2"><text:span text:style-name="T6"/></text:p>
      <text:p text:style-name="P2"><text:span text:style-name="T6"/></text:p>
      <text:p text:style-name="P1"><draw:custom-shape text:anchor-type="paragraph" draw:z-index="2" draw:style-name="gr1" draw:text-style-name="P3" svg:width="3.07cm" svg:height="1.306cm" svg:x="0.009cm" svg:y="-0.132cm"><text:p><text:span text:style-name="T1">Leçon N° 1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Savoir choisir entre <text:span text:style-name="T4">ou</text:span> et <text:span text:style-name="T4">où</text:span><text:line-break/><text:span text:style-name="T2"><text:line-break/></text:span></text:p>
      <text:p text:style-name="P1"><text:span text:style-name="T2">Quand il y a un choix, on écrit :</text:span><text:span text:style-name="T3"> ou </text:span><text:span text:style-name="T2">(on peut remplacer par </text:span><text:span text:style-name="T5">"</text:span><text:span text:style-name="T8"> ou bien</text:span><text:span text:style-name="T5">".</text:span></text:p>
      <text:p text:style-name="P1"><text:span text:style-name="T5"/></text:p>
      <text:p text:style-name="P1"><text:span text:style-name="T5">Ex: Tu veux un stylo rouge </text:span><text:span text:style-name="T6">ou</text:span><text:span text:style-name="T5"> un stylo bleu?<text:line-break/> <text:s text:c="39"/>(ou bien)<text:line-break/>Quand on parle d'un lieu, d'un endroit, on écrit: </text:span><text:span text:style-name="T6">où.</text:span></text:p>
      <text:p text:style-name="P2"><text:span text:style-name="T6"><text:line-break/>Ex: </text:span><text:span text:style-name="T7">Où</text:span><text:span text:style-name="T6"> es-tu ? </text:span><text:span text:style-name="T7">Où</text:span><text:span text:style-name="T6"> vas-tu? Je ne sais pas </text:span><text:span text:style-name="T7">où </text:span><text:span text:style-name="T6">j'ai rangé mes lunettes.</text:span></text:p>
      <text:p text:style-name="P2"><text:span text:style-name="T6"/></text:p>
      <text:p text:style-name="P1"><draw:custom-shape text:anchor-type="paragraph" draw:z-index="3" draw:style-name="gr1" draw:text-style-name="P3" svg:width="3.07cm" svg:height="1.306cm" svg:x="0.009cm" svg:y="-0.132cm"><text:p><text:span text:style-name="T1">Leçon N° 1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Savoir choisir entre <text:span text:style-name="T4">ou</text:span> et <text:span text:style-name="T4">où</text:span><text:line-break/><text:span text:style-name="T2"><text:line-break/></text:span></text:p>
      <text:p text:style-name="P1"><text:span text:style-name="T2">Quand il y a un choix, on écrit :</text:span><text:span text:style-name="T3"> ou </text:span><text:span text:style-name="T2">(on peut remplacer par </text:span><text:span text:style-name="T5">"</text:span><text:span text:style-name="T8"> ou bien</text:span><text:span text:style-name="T5">".</text:span></text:p>
      <text:p text:style-name="P1"><text:span text:style-name="T5"/></text:p>
      <text:p text:style-name="P1"><text:span text:style-name="T5">Ex: Tu veux un stylo rouge </text:span><text:span text:style-name="T6">ou</text:span><text:span text:style-name="T5"> un stylo bleu?<text:line-break/> <text:s text:c="39"/>(ou bien)<text:line-break/>Quand on parle d'un lieu, d'un endroit, on écrit: </text:span><text:span text:style-name="T6">où.</text:span></text:p>
      <text:p text:style-name="P2"><text:span text:style-name="T6"><text:line-break/>Ex: </text:span><text:span text:style-name="T7">Où</text:span><text:span text:style-name="T6"> es-tu ? </text:span><text:span text:style-name="T7">Où</text:span><text:span text:style-name="T6"> vas-tu? Je ne sais pas </text:span><text:span text:style-name="T7">où </text:span><text:span text:style-name="T6">j'ai rangé mes lunettes.</text:span></text:p>
      <text:p text:style-name="P2"><text:span text:style-name="T6"/></text:p>
      <text:p text:style-name="P2"><text:span text:style-name="T6"/></text:p>
      <text:p text:style-name="P1"><draw:custom-shape text:anchor-type="paragraph" draw:z-index="4" draw:style-name="gr1" draw:text-style-name="P3" svg:width="3.07cm" svg:height="1.306cm" svg:x="0.009cm" svg:y="-0.132cm"><text:p><text:span text:style-name="T1">Leçon N° 1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Savoir choisir entre <text:span text:style-name="T4">ou</text:span> et <text:span text:style-name="T4">où</text:span><text:line-break/><text:span text:style-name="T2"><text:line-break/></text:span></text:p>
      <text:p text:style-name="P1"><text:span text:style-name="T2">Quand il y a un choix, on écrit :</text:span><text:span text:style-name="T3"> ou </text:span><text:span text:style-name="T2">(on peut remplacer par </text:span><text:span text:style-name="T5">"</text:span><text:span text:style-name="T8"> ou bien</text:span><text:span text:style-name="T5">".</text:span></text:p>
      <text:p text:style-name="P1"><text:span text:style-name="T5"/></text:p>
      <text:p text:style-name="P1"><text:span text:style-name="T5">Ex: Tu veux un stylo rouge </text:span><text:span text:style-name="T6">ou</text:span><text:span text:style-name="T5"> un stylo bleu?<text:line-break/> <text:s text:c="39"/>(ou bien)<text:line-break/>Quand on parle d'un lieu, d'un endroit, on écrit: </text:span><text:span text:style-name="T6">où.</text:span></text:p>
      <text:p text:style-name="P2"><text:span text:style-name="T6"><text:line-break/>Ex: </text:span><text:span text:style-name="T7">Où</text:span><text:span text:style-name="T6"> es-tu ? </text:span><text:span text:style-name="T7">Où</text:span><text:span text:style-name="T6"> vas-tu? Je ne sais pas </text:span><text:span text:style-name="T7">où </text:span><text:span text:style-name="T6">j'ai rangé mes lunettes.</text:span></text:p>
      <text:p text:style-name="P2"><text:span text:style-name="T6"/></text:p>
      <text:p text:style-name="P2"><text:span text:style-name="T6"/></text:p>
      <text:p text:style-name="P1"><draw:custom-shape text:anchor-type="paragraph" draw:z-index="5" draw:style-name="gr1" draw:text-style-name="P3" svg:width="3.07cm" svg:height="1.306cm" svg:x="0.009cm" svg:y="-0.132cm"><text:p><text:span text:style-name="T1">Leçon N° 1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Savoir choisir entre <text:span text:style-name="T4">ou</text:span> et <text:span text:style-name="T4">où</text:span><text:line-break/><text:span text:style-name="T2"><text:line-break/></text:span></text:p>
      <text:p text:style-name="P1"><text:span text:style-name="T2">Quand il y a un choix, on écrit :</text:span><text:span text:style-name="T3"> ou </text:span><text:span text:style-name="T2">(on peut remplacer par </text:span><text:span text:style-name="T5">"</text:span><text:span text:style-name="T8"> ou bien</text:span><text:span text:style-name="T5">".</text:span></text:p>
      <text:p text:style-name="P1"><text:span text:style-name="T5"/></text:p>
      <text:p text:style-name="P1"><text:span text:style-name="T5">Ex: Tu veux un stylo rouge </text:span><text:span text:style-name="T6">ou</text:span><text:span text:style-name="T5"> un stylo bleu?<text:line-break/> <text:s text:c="39"/>(ou bien)<text:line-break/>Quand on parle d'un lieu, d'un endroit, on écrit: </text:span><text:span text:style-name="T6">où.</text:span></text:p>
      <text:p text:style-name="P2"><text:span text:style-name="T6"><text:line-break/>Ex: </text:span><text:span text:style-name="T7">Où</text:span><text:span text:style-name="T6"> es-tu ? </text:span><text:span text:style-name="T7">Où</text:span><text:span text:style-name="T6"> vas-tu? Je ne sais pas </text:span><text:span text:style-name="T7">où </text:span><text:span text:style-name="T6">j'ai rangé mes lunet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leçon</dc:title>
    <meta:creation-date>2008-11-13T13:26:21.42</meta:creation-date>
    <meta:editing-cycles>2</meta:editing-cycles>
    <meta:editing-duration>PT00H06M50S</meta:editing-duration>
    <meta:initial-creator>Marie-Christine Solaire</meta:initial-creator>
    <meta:document-statistic meta:table-count="0" meta:image-count="0" meta:object-count="0" meta:page-count="1" meta:paragraph-count="24" meta:word-count="360" meta:character-count="2047"/>
    <dc:date>2008-11-13T13:33:11.20</dc:date>
    <dc:creator>Marie-Christine Solaire</dc:creator>
    <meta:user-defined meta:name="Info 1"/>
    <meta:user-defined meta:name="Info 2"/>
    <meta:user-defined meta:name="Info 3"/>
    <meta:user-defined meta:name="Info 4"/>
    <meta:template xlink:type="simple" xlink:actuate="onRequest" xlink:title="leçon" xlink:href="../2%20ponctuation%20.ott" meta:date="2008-11-13T13:26:21.04"/>
  </office:meta>
</office:document-meta>
</file>