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size-asian="11pt"/>
    </style:style>
    <style:style style:name="T8" style:family="text">
      <style:text-properties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3.07cm" svg:height="1.306cm" svg:x="0.009cm" svg:y="-0.132cm"><text:p><text:span text:style-name="T1">Leçon N° 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A quoi sert la ponctuation?<text:line-break/><text:line-break/><text:span text:style-name="T4">Les majuscules et la ponctuation facilitent la lecture.</text:span><text:span text:style-name="T3"><text:line-break/>-</text:span><text:span text:style-name="T5">Les majuscules </text:span><text:span text:style-name="T6">permettent de repérer:</text:span></text:p>
      <text:p text:style-name="P1"><text:span text:style-name="T3"><text:s text:c="4"/></text:span><text:span text:style-name="T4">-les noms propres, en particulier les personnages<text:line-break/>Exemples: </text:span><text:span text:style-name="T3">Victor, en France, l'Aveyron<text:line-break/>-</text:span><text:span text:style-name="T5">Le début des phrases:</text:span><text:span text:style-name="T3"><text:line-break/></text:span><text:span text:style-name="T4">Exemple: </text:span><text:span text:style-name="T3">La bête était un enfant sauvage<text:line-break/>-</text:span><text:span text:style-name="T5">Les tirets</text:span><text:span text:style-name="T3"> </text:span><text:span text:style-name="T5">et les guillemets( - «...») </text:span><text:span text:style-name="T4">permettent de repérer les dialogues (quand les personnages parlent).<text:line-break/></text:span><text:span text:style-name="T3">-</text:span><text:span text:style-name="T5">Les points (. ? !)</text:span><text:span text:style-name="T4"> permettent de repérer la fin des phrases et de mettre l'intonation.<text:line-break/></text:span><text:span text:style-name="T5">-Les virgules (,) et points-virgules (;) </text:span><text:span text:style-name="T6">permettent de respirer.<text:line-break/></text:span><text:span text:style-name="T5">-Les points de suspension (...) </text:span><text:span text:style-name="T6">préviennent qu'il y a une suite ou bien que le texte a été coupé.<text:line-break/></text:span><text:span text:style-name="T5">-Les deux points (:) </text:span><text:span text:style-name="T6">préviennent qu'il va y avoir une information importante ou une énumération.<text:line-break/></text:span></text:p>
      <text:p text:style-name="P1"><draw:custom-shape text:anchor-type="paragraph" draw:z-index="1" draw:style-name="gr1" draw:text-style-name="P2" svg:width="3.07cm" svg:height="1.306cm" svg:x="0.009cm" svg:y="-0.132cm"><text:p><text:span text:style-name="T1">Leçon N° 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A quoi sert la ponctuation?<text:line-break/><text:line-break/><text:span text:style-name="T4">Les majuscules et la ponctuation facilitent la lecture.</text:span><text:span text:style-name="T3"><text:line-break/>-</text:span><text:span text:style-name="T5">Les majuscules </text:span><text:span text:style-name="T6">permettent de repérer:</text:span></text:p>
      <text:p text:style-name="P1"><text:span text:style-name="T3"><text:s text:c="4"/></text:span><text:span text:style-name="T4">-les noms propres, en particulier les personnages<text:line-break/>Exemples: </text:span><text:span text:style-name="T3">Victor, en France, l'Aveyron<text:line-break/>-</text:span><text:span text:style-name="T5">Le début des phrases:</text:span><text:span text:style-name="T3"><text:line-break/></text:span><text:span text:style-name="T4">Exemple: </text:span><text:span text:style-name="T3">La bête était un enfant sauvage<text:line-break/>-</text:span><text:span text:style-name="T5">Les tirets</text:span><text:span text:style-name="T3"> </text:span><text:span text:style-name="T5">et les guillemets( - «...») </text:span><text:span text:style-name="T4">permettent de repérer les dialogues (quand les personnages parlent).<text:line-break/></text:span><text:span text:style-name="T3">-</text:span><text:span text:style-name="T5">Les points (. ? !)</text:span><text:span text:style-name="T4"> permettent de repérer la fin des phrases et de mettre l'intonation.<text:line-break/></text:span><text:span text:style-name="T5">-Les virgules (,) et points-virgules (;) </text:span><text:span text:style-name="T6">permettent de respirer.<text:line-break/></text:span><text:span text:style-name="T5">-Les points de suspension (...) </text:span><text:span text:style-name="T6">préviennent qu'il y a une suite ou bien que le texte a été coupé.<text:line-break/></text:span><text:span text:style-name="T5">-Les deux points (:) </text:span><text:span text:style-name="T6">préviennent qu'il va y avoir une information importante ou une énumération.<text:line-break/></text:span></text:p>
      <text:p text:style-name="P1"><draw:custom-shape text:anchor-type="paragraph" draw:z-index="2" draw:style-name="gr1" draw:text-style-name="P2" svg:width="3.07cm" svg:height="1.306cm" svg:x="0.009cm" svg:y="-0.132cm"><text:p><text:span text:style-name="T1">Leçon N° 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A quoi sert la ponctuation?<text:line-break/><text:line-break/><text:span text:style-name="T4">Les majuscules et la ponctuation facilitent la lecture.</text:span><text:span text:style-name="T3"><text:line-break/>-</text:span><text:span text:style-name="T5">Les majuscules </text:span><text:span text:style-name="T6">permettent de repérer:</text:span></text:p>
      <text:p text:style-name="P1"><text:span text:style-name="T3"><text:s text:c="4"/></text:span><text:span text:style-name="T4">-les noms propres, en particulier les personnages<text:line-break/>Exemples: </text:span><text:span text:style-name="T3">Victor, en France, l'Aveyron<text:line-break/>-</text:span><text:span text:style-name="T5">Le début des phrases:</text:span><text:span text:style-name="T3"><text:line-break/></text:span><text:span text:style-name="T4">Exemple: </text:span><text:span text:style-name="T3">La bête était un enfant sauvage<text:line-break/>-</text:span><text:span text:style-name="T5">Les tirets</text:span><text:span text:style-name="T3"> </text:span><text:span text:style-name="T5">et les guillemets( - «...») </text:span><text:span text:style-name="T4">permettent de repérer les dialogues (quand les personnages parlent).<text:line-break/></text:span><text:span text:style-name="T3">-</text:span><text:span text:style-name="T5">Les points (. ? !)</text:span><text:span text:style-name="T4"> permettent de repérer la fin des phrases et de mettre l'intonation.<text:line-break/></text:span><text:span text:style-name="T5">-Les virgules (,) et points-virgules (;) </text:span><text:span text:style-name="T6">permettent de respirer.<text:line-break/></text:span><text:span text:style-name="T5">-Les points de suspension (...) </text:span><text:span text:style-name="T6">préviennent qu'il y a une suite ou bien que le texte a été coupé.<text:line-break/></text:span><text:span text:style-name="T5">-Les deux points (:) </text:span><text:span text:style-name="T6">préviennent qu'il va y avoir une information importante ou une énumération.<text:line-break/></text:span></text:p>
      <text:p text:style-name="P1"><draw:custom-shape text:anchor-type="paragraph" draw:z-index="3" draw:style-name="gr1" draw:text-style-name="P2" svg:width="3.07cm" svg:height="1.306cm" svg:x="0.009cm" svg:y="-0.132cm"><text:p><text:span text:style-name="T1">Leçon N° 2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A quoi sert la ponctuation?<text:line-break/><text:line-break/><text:span text:style-name="T4">Les majuscules et la ponctuation facilitent la lecture.</text:span><text:span text:style-name="T3"><text:line-break/>-</text:span><text:span text:style-name="T5">Les majuscules </text:span><text:span text:style-name="T6">permettent de repérer:</text:span></text:p>
      <text:p text:style-name="P1"><text:span text:style-name="T3"><text:s text:c="4"/></text:span><text:span text:style-name="T4">-les noms propres, en particulier les personnages<text:line-break/>Exemples: </text:span><text:span text:style-name="T3">Victor, en France, l'Aveyron<text:line-break/>-</text:span><text:span text:style-name="T5">Le début des phrases:</text:span><text:span text:style-name="T3"><text:line-break/></text:span><text:span text:style-name="T4">Exemple: </text:span><text:span text:style-name="T3">La bête était un enfant sauvage<text:line-break/>-</text:span><text:span text:style-name="T5">Les tirets</text:span><text:span text:style-name="T3"> </text:span><text:span text:style-name="T5">et les guillemets( - «...») </text:span><text:span text:style-name="T4">permettent de repérer les dialogues (quand les personnages parlent).<text:line-break/></text:span><text:span text:style-name="T3">-</text:span><text:span text:style-name="T5">Les points (. ? !)</text:span><text:span text:style-name="T4"> permettent de repérer la fin des phrases et de mettre l'intonation.<text:line-break/></text:span><text:span text:style-name="T5">-Les virgules (,) et points-virgules (;) </text:span><text:span text:style-name="T6">permettent de respirer.<text:line-break/></text:span><text:span text:style-name="T5">-Les points de suspension (...) </text:span><text:span text:style-name="T6">préviennent qu'il y a une suite ou bien que le texte a été coupé.<text:line-break/></text:span><text:span text:style-name="T5">-Les deux points (:) </text:span><text:span text:style-name="T6">préviennent qu'il va y avoir une information importante ou une énumération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eçon</dc:title>
    <meta:initial-creator>Marie-Christine Solaire</meta:initial-creator>
    <meta:creation-date>2008-09-10T16:24:19</meta:creation-date>
    <dc:creator>Marie-Christine Solaire</dc:creator>
    <dc:date>2008-09-12T12:08:20</dc:date>
    <meta:editing-cycles>1</meta:editing-cycles>
    <meta:editing-duration>PT3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32" meta:character-count="3036"/>
  </office:meta>
</office:document-meta>
</file>