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text-position="super 58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text-position="super 58%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text-position="super 58%" fo:font-size="11pt" style:font-size-asian="11pt" style:font-size-complex="11pt"/>
    </style:style>
    <style:style style:name="T18" style:family="text">
      <style:text-properties style:text-position="super 58%" style:font-name="Comic Sans M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text-position="super 58%" style:font-name="Comic Sans MS1" fo:font-size="11pt" fo:font-style="normal" style:font-size-asian="11pt" style:font-style-asian="normal" style:font-size-complex="11pt" style:font-style-complex="normal"/>
    </style:style>
    <style:style style:name="T20" style:family="text">
      <style:text-properties style:text-position="0% 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text-position="0% 100%" fo:font-size="11pt" fo:font-style="normal" style:font-size-asian="11pt" style:font-style-asian="normal" style:font-size-complex="11pt" style:font-style-complex="normal"/>
    </style:style>
    <style:style style:name="T22" style:family="text">
      <style:text-properties style:text-position="0% 100%" style:font-name="Comic Sans M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text-position="0% 100%" style:font-name="Comic Sans MS1" fo:font-size="11pt" fo:font-style="normal" style:font-size-asian="11pt" style:font-style-asian="normal" style:font-size-complex="11pt" style:font-style-complex="normal"/>
    </style:style>
    <style:style style:name="T24" style:family="text">
      <style:text-properties style:text-position="0% 100%" style:font-name="Comic Sans M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text-position="0% 100%" style:font-name="Comic Sans MS1" fo:font-size="12pt" fo:font-style="normal" style:font-size-asian="12pt" style:font-style-asian="normal" style:font-size-complex="12pt" style:font-style-complex="normal"/>
    </style:style>
    <style:style style:name="T26" style:family="text">
      <style:text-properties style:text-position="0% 100%"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text-position="0% 100%" style:font-name="Comic Sans MS" fo:font-size="11pt" fo:font-style="normal" style:font-size-asian="11pt" style:font-style-asian="normal" style:font-size-complex="11pt" style:font-style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8" svg:width="3.07cm" svg:height="1.306cm" svg:x="0.009cm" svg:y="-0.132cm"><text:p><text:span text:style-name="T5">Leçon N° 3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9"/><text:span text:style-name="T7"><text:s/>Le verbe</text:span></text:p>
      <text:p text:style-name="P1"><text:span text:style-name="T7"/></text:p>
      <text:p text:style-name="P1"><text:span text:style-name="T2">Le</text:span><text:span text:style-name="T12"> </text:span><text:span text:style-name="T13">verbe</text:span><text:span text:style-name="T12"> </text:span><text:span text:style-name="T2">est un mot important qui indique ce qui se passe ou ce que l'on</text:span><text:span text:style-name="T12"> </text:span><text:span text:style-name="T2">fait (une action).</text:span></text:p>
      <text:p text:style-name="P5"><text:span text:style-name="T9">Il se trouve le plus souvent derrière:</text:span></text:p>
      <text:list text:style-name="L1">
        <text:list-item>
          <text:p text:style-name="P6"><text:span text:style-name="T9">un pronom personnel: </text:span><text:span text:style-name="T6">je, tu, il, elle, nous, vous, ils, elles</text:span></text:p>
        </text:list-item>
        <text:list-item>
          <text:p text:style-name="P6"><text:span text:style-name="T9">un groupe nominal: </text:span><text:span text:style-name="T6">L'enfant sauvage </text:span><text:span text:style-name="T9">sauta à la gorge des chiens.</text:span></text:p>
          <text:p text:style-name="P3"><text:span text:style-name="T1"><text:line-break/>La terminaison du verbe « change »:</text:span></text:p>
        </text:list-item>
        <text:list-item>
          <text:p text:style-name="P3"><text:span text:style-name="T1">selon la personne qui fait l'action : </text:span><text:span text:style-name="T4">je </text:span><text:span text:style-name="T1">chant</text:span><text:span text:style-name="T11">e</text:span><text:span text:style-name="T4"> – nous </text:span><text:span text:style-name="T1">chant</text:span><text:span text:style-name="T11">ons</text:span></text:p>
        </text:list-item>
        <text:list-item>
          <text:p text:style-name="P3"><text:span text:style-name="T1">selon le temps de l'action: </text:span></text:p>
          <text:p text:style-name="P3"><text:span text:style-name="T1"><text:s text:c="15"/>Quand j'étais petit, je chant</text:span><text:span text:style-name="T11">ais.</text:span></text:p>
          <text:p text:style-name="P3"><text:span text:style-name="T1"><text:s text:c="16"/>Aujourd'hui, je chant</text:span><text:span text:style-name="T11">e</text:span><text:span text:style-name="T4">.<text:line-break/> <text:s text:c="9"/></text:span><text:span text:style-name="T1"><text:s/>Demain, je chant</text:span><text:span text:style-name="T11">erai</text:span><text:span text:style-name="T4">.</text:span><text:span text:style-name="T1"><text:line-break/></text:span></text:p>
        </text:list-item>
      </text:list>
      <text:p text:style-name="P1"><draw:custom-shape text:anchor-type="paragraph" draw:z-index="1" draw:style-name="gr2" draw:text-style-name="P9" svg:width="1.267cm" svg:height="1.495cm" draw:transform="rotate (1.5707963267946) translate (3.2385cm 1.748013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" draw:style-name="gr2" draw:text-style-name="P9" svg:width="1.267cm" svg:height="1.495cm" draw:transform="rotate (1.5707963267946) translate (4.87891666666667cm 1.748013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7"/><text:span text:style-name="T10">CHANT</text:span><text:span text:style-name="T28">ONS</text:span><text:span text:style-name="T2"><text:line-break/></text:span></text:p>
      <text:p text:style-name="P1"><text:s text:c="21"/></text:p>
      <text:p text:style-name="P1"><text:span text:style-name="T2"><text:s text:c="26"/>le radical <text:s/></text:span><text:span text:style-name="T3">la terminaison<text:line-break/></text:span></text:p>
      <text:p text:style-name="P1"><text:span text:style-name="T2">Les verbes sont rangés dans 3 groupes.<text:line-break/>_ dans le </text:span><text:span text:style-name="T3">1</text:span><text:span text:style-name="T16">er </text:span><text:span text:style-name="T21">groupe </text:span><text:span text:style-name="T20">: les verbes terminés par </text:span><text:span text:style-name="T22">"</text:span><text:span text:style-name="T26"> </text:span><text:span text:style-name="T27">er</text:span><text:span text:style-name="T22">" à l'infinitif comme <text:s/>chanter, manger, bouger, parler...</text:span></text:p>
      <text:p text:style-name="P1"><text:span text:style-name="T22"><text:line-break/>_ dans le </text:span><text:span text:style-name="T23">2</text:span><text:span text:style-name="T19">ème </text:span><text:span text:style-name="T23">groupe</text:span><text:span text:style-name="T22"> :les verbes terminés par "</text:span><text:span text:style-name="T26"> </text:span><text:span text:style-name="T27">ir</text:span><text:span text:style-name="T22">" à l'infinitif et qui se terminent par " </text:span><text:span text:style-name="T23">issons</text:span><text:span text:style-name="T22"> " <text:s/>avec nous: <text:line-break/>exemples: finir – nous fin</text:span><text:span text:style-name="T25">issons, </text:span><text:span text:style-name="T22">grandir -nous grand</text:span><text:span text:style-name="T25">issons, </text:span><text:span text:style-name="T22">rougir -nous roug</text:span><text:span text:style-name="T25">issons</text:span><text:span text:style-name="T22"> <text:line-break/></text:span></text:p>
      <text:p text:style-name="P1"><text:span text:style-name="T1">_ dans le </text:span><text:span text:style-name="T4">3</text:span><text:span text:style-name="T17">ème</text:span><text:span text:style-name="T4"> groupe</text:span><text:span text:style-name="T1">: tous les autres verbes comme boire, <text:s/>dormir (nous dormons), entendre ...</text:span> <text:s text:c="21"/></text:p>
      <text:p text:style-name="P1"/>
      <text:p text:style-name="P1"/>
      <text:p text:style-name="P1"/>
      <text:p text:style-name="P1"><draw:custom-shape text:anchor-type="paragraph" draw:z-index="3" draw:style-name="gr1" draw:text-style-name="P8" svg:width="3.07cm" svg:height="1.306cm" svg:x="0.009cm" svg:y="-0.132cm"><text:p><text:span text:style-name="T5">Leçon N° 3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 <text:s text:c="29"/><text:span text:style-name="T7"><text:s/>Le verbe</text:span></text:p>
      <text:p text:style-name="P1"><text:span text:style-name="T7"/></text:p>
      <text:p text:style-name="P1"><text:span text:style-name="T2">Le</text:span><text:span text:style-name="T12"> </text:span><text:span text:style-name="T13">verbe</text:span><text:span text:style-name="T12"> </text:span><text:span text:style-name="T2">est un mot important qui indique ce qui se passe ou ce que l'on</text:span><text:span text:style-name="T12"> </text:span><text:span text:style-name="T2">fait (une action).</text:span></text:p>
      <text:p text:style-name="P5"><text:span text:style-name="T9">Il se trouve le plus souvent derrière:</text:span></text:p>
      <text:list text:style-name="L1">
        <text:list-item>
          <text:p text:style-name="P6"><text:span text:style-name="T9">un pronom personnel: </text:span><text:span text:style-name="T6">je, tu, il, elle, nous, vous, ils, elles</text:span></text:p>
        </text:list-item>
        <text:list-item>
          <text:p text:style-name="P6"><text:span text:style-name="T9">un groupe nominal: </text:span><text:span text:style-name="T6">L'enfant sauvage </text:span><text:span text:style-name="T9">sauta à la gorge des chiens.</text:span></text:p>
          <text:p text:style-name="P3"><text:span text:style-name="T1"><text:line-break/>La terminaison du verbe « change »:</text:span></text:p>
        </text:list-item>
        <text:list-item>
          <text:p text:style-name="P3"><text:span text:style-name="T1">selon la personne qui fait l'action : </text:span><text:span text:style-name="T4">je </text:span><text:span text:style-name="T1">chant</text:span><text:span text:style-name="T11">e</text:span><text:span text:style-name="T4"> – nous </text:span><text:span text:style-name="T1">chant</text:span><text:span text:style-name="T11">ons</text:span></text:p>
        </text:list-item>
        <text:list-item>
          <text:p text:style-name="P3"><text:span text:style-name="T1">selon le temps de l'action: </text:span></text:p>
          <text:p text:style-name="P3"><text:span text:style-name="T1"><text:s text:c="15"/>Quand j'étais petit, je chant</text:span><text:span text:style-name="T11">ais.</text:span></text:p>
          <text:p text:style-name="P3"><text:span text:style-name="T1"><text:s text:c="16"/>Aujourd'hui, je chant</text:span><text:span text:style-name="T11">e</text:span><text:span text:style-name="T4">.<text:line-break/> <text:s text:c="9"/></text:span><text:span text:style-name="T1"><text:s/>Demain, je chant</text:span><text:span text:style-name="T11">erai</text:span><text:span text:style-name="T4">.</text:span><text:span text:style-name="T1"><text:line-break/></text:span></text:p>
        </text:list-item>
      </text:list>
      <text:p text:style-name="P1"><draw:custom-shape text:anchor-type="paragraph" draw:z-index="4" draw:style-name="gr2" draw:text-style-name="P9" svg:width="1.267cm" svg:height="1.495cm" draw:transform="rotate (1.5707963267946) translate (3.2385cm 1.748013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5" draw:style-name="gr2" draw:text-style-name="P9" svg:width="1.267cm" svg:height="1.495cm" draw:transform="rotate (1.5707963267946) translate (4.87891666666667cm 1.74801388888889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17"/><text:span text:style-name="T10">CHANT</text:span><text:span text:style-name="T28">ONS</text:span><text:span text:style-name="T2"><text:line-break/></text:span></text:p>
      <text:p text:style-name="P1"><text:s text:c="21"/></text:p>
      <text:p text:style-name="P1"><text:span text:style-name="T2"><text:s text:c="26"/>le radical <text:s/></text:span><text:span text:style-name="T3">la terminaison<text:line-break/></text:span></text:p>
      <text:p text:style-name="P1"><text:span text:style-name="T2">Les verbes sont rangés dans 3 groupes.<text:line-break/>_ dans le </text:span><text:span text:style-name="T3">1</text:span><text:span text:style-name="T16">er </text:span><text:span text:style-name="T21">groupe </text:span><text:span text:style-name="T20">: les verbes terminés par </text:span><text:span text:style-name="T22">"</text:span><text:span text:style-name="T26"> </text:span><text:span text:style-name="T27">er</text:span><text:span text:style-name="T22">" à l'infinitif comme <text:s/>chanter, manger, bouger, parler...</text:span></text:p>
      <text:p text:style-name="P1"><text:span text:style-name="T22"><text:line-break/>_ dans le </text:span><text:span text:style-name="T23">2</text:span><text:span text:style-name="T19">ème </text:span><text:span text:style-name="T23">groupe</text:span><text:span text:style-name="T22"> :les verbes terminés par "</text:span><text:span text:style-name="T26"> </text:span><text:span text:style-name="T27">ir</text:span><text:span text:style-name="T22">" à l'infinitif et qui se terminent par " </text:span><text:span text:style-name="T23">issons</text:span><text:span text:style-name="T22"> " <text:s/>avec nous: </text:span></text:p>
      <text:p text:style-name="P1"><text:span text:style-name="T22">exemples: finir – nous fin</text:span><text:span text:style-name="T25">issons, </text:span><text:span text:style-name="T22">grandir -nous grand</text:span><text:span text:style-name="T25">issons, </text:span><text:span text:style-name="T22">rougir -nous roug</text:span><text:span text:style-name="T25">issons</text:span><text:span text:style-name="T22"> </text:span></text:p>
      <text:p text:style-name="P1"><text:span text:style-name="T22"/></text:p>
      <text:p text:style-name="P1"><text:span text:style-name="T1">_ dans le </text:span><text:span text:style-name="T4">3</text:span><text:span text:style-name="T17">ème</text:span><text:span text:style-name="T4"> groupe</text:span><text:span text:style-name="T1">: tous les autres verbes comme boire, <text:s/>dormir (nous dormons), entendre ...</text:span>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eçon</dc:title>
    <meta:initial-creator>Marie-Christine Solaire</meta:initial-creator>
    <meta:creation-date>2008-09-15T21:42:30</meta:creation-date>
    <dc:creator>Marie-Christine Solaire</dc:creator>
    <dc:date>2008-09-18T20:24:00</dc:date>
    <meta:editing-cycles>7</meta:editing-cycles>
    <meta:editing-duration>PT6H35M4S</meta:editing-duration>
    <meta:template xlink:type="simple" xlink:actuate="onRequest" xlink:href="../ponctuation%202.ott" xlink:title="leçon" meta:date="2008-09-15T21:42:2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304" meta:character-count="2214"/>
  </office:meta>
</office:document-meta>
</file>