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Comic Sans MS1" fo:font-size="16pt" style:font-size-asian="16pt" style:font-size-complex="16pt"/>
    </style:style>
    <style:style style:name="T11" style:family="text">
      <style:text-properties style:font-name="Comic Sans MS1" fo:font-size="12pt" style:font-size-asian="12pt" style:font-size-complex="12pt"/>
    </style:style>
    <style:style style:name="T12" style:family="tex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Comic Sans MS1" fo:font-weight="normal" style:font-weight-asian="normal" style:font-weight-complex="normal"/>
    </style:style>
    <style:style style:name="T14" style:family="text">
      <style:text-properties style:font-name="Comic Sans MS"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text-position="super 58%" style:font-name="Comic Sans MS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text-position="0% 100%" style:font-name="Comic Sans MS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text-position="0% 100%" style:font-name="Comic Sans MS1" fo:font-size="12pt" style:font-size-asian="12pt" style:font-size-complex="12pt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3.07cm" svg:height="1.306cm" svg:x="0.009cm" svg:y="-0.132cm"><text:p><text:span text:style-name="T1">Leçon N° 5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<text:span text:style-name="T8">Savoir choisir entre</text:span><text:span text:style-name="T9"> est </text:span><text:span text:style-name="T8">ou</text:span><text:span text:style-name="T9"> et</text:span></text:p>
      <text:p text:style-name="P1"><text:span text:style-name="T9"/></text:p>
      <text:p text:style-name="P1"><text:span text:style-name="T16">Quand</text:span><text:span text:style-name="T9"> </text:span><text:span text:style-name="T12">" </text:span><text:span text:style-name="T11">est </text:span><text:span text:style-name="T12">" peut être remplacé par " </text:span><text:span text:style-name="T11">était</text:span><text:span text:style-name="T12"> " , il s'agit du verbe être à la 3</text:span><text:span text:style-name="T17">ème </text:span><text:span text:style-name="T18"><text:s/>personne du singulier.</text:span></text:p>
      <text:p text:style-name="P1"><draw:custom-shape text:anchor-type="paragraph" draw:z-index="1" draw:style-name="gr2" draw:text-style-name="P4" svg:width="0.177cm" svg:height="1.059cm" svg:x="1.796cm" svg:y="0.1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8">Ex: <text:s/>Axel <text:s/></text:span><text:span text:style-name="T19">est </text:span><text:span text:style-name="T18">un grand rêveur.</text:span></text:p>
      <text:p text:style-name="P1"><text:span text:style-name="T18"><text:s text:c="15"/></text:span><text:span text:style-name="T19"><text:s/>était</text:span></text:p>
      <text:p text:style-name="P1"><text:span text:style-name="T19"/></text:p>
      <text:p text:style-name="P1"><text:span text:style-name="T18">On écrit " </text:span><text:span text:style-name="T19">et </text:span><text:span text:style-name="T18">" quand on peut dire «  et puis », c'est une conjonction de coordination.</text:span></text:p>
      <text:p text:style-name="P1"><draw:custom-shape text:anchor-type="paragraph" draw:z-index="2" draw:style-name="gr2" draw:text-style-name="P4" svg:width="0.318cm" svg:height="1.2cm" svg:x="1.901cm" svg:y="0.07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8">Ex: Pierre <text:s/></text:span><text:span text:style-name="T19">et </text:span><text:span text:style-name="T18">Tristan sont jumeaux.</text:span></text:p>
      <text:p text:style-name="P1"><text:span text:style-name="T18"><text:s text:c="18"/></text:span><text:span text:style-name="T19">et puis</text:span><text:span text:style-name="T7"><text:line-break/></text:span><text:line-break/></text:p>
      <text:p text:style-name="P1"><text:span text:style-name="T5"/></text:p>
      <text:p text:style-name="P1"><text:span text:style-name="T5"/></text:p>
      <text:p text:style-name="P1"><text:span text:style-name="T5"><text:line-break/></text:span></text:p>
      <text:p text:style-name="P1"><draw:custom-shape text:anchor-type="paragraph" draw:z-index="3" draw:style-name="gr1" draw:text-style-name="P3" svg:width="3.07cm" svg:height="1.306cm" svg:x="0.009cm" svg:y="-0.132cm"><text:p><text:span text:style-name="T1">Leçon N° 5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<text:span text:style-name="T8">Savoir choisir entre</text:span><text:span text:style-name="T9"> est </text:span><text:span text:style-name="T8">ou</text:span><text:span text:style-name="T9"> et</text:span></text:p>
      <text:p text:style-name="P1"><text:span text:style-name="T9"/></text:p>
      <text:p text:style-name="P1"><text:span text:style-name="T16">Quand</text:span><text:span text:style-name="T9"> </text:span><text:span text:style-name="T12">" </text:span><text:span text:style-name="T11">est </text:span><text:span text:style-name="T12">" peut être remplacé par " </text:span><text:span text:style-name="T11">était</text:span><text:span text:style-name="T12"> " , il s'agit du verbe être à la 3</text:span><text:span text:style-name="T17">ème </text:span><text:span text:style-name="T18"><text:s/>personne du singulier.</text:span></text:p>
      <text:p text:style-name="P1"><draw:custom-shape text:anchor-type="paragraph" draw:z-index="4" draw:style-name="gr2" draw:text-style-name="P4" svg:width="0.177cm" svg:height="1.059cm" svg:x="1.796cm" svg:y="0.1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8">Ex: <text:s/>Axel <text:s/></text:span><text:span text:style-name="T19">est </text:span><text:span text:style-name="T18">un grand rêveur.</text:span></text:p>
      <text:p text:style-name="P1"><text:span text:style-name="T18"><text:s text:c="15"/></text:span><text:span text:style-name="T19"><text:s/>était</text:span></text:p>
      <text:p text:style-name="P1"><text:span text:style-name="T19"/></text:p>
      <text:p text:style-name="P1"><text:span text:style-name="T18">On écrit " </text:span><text:span text:style-name="T19">et </text:span><text:span text:style-name="T18">" quand on peut dire «  et puis », c'est une conjonction de coordination.</text:span></text:p>
      <text:p text:style-name="P1"><draw:custom-shape text:anchor-type="paragraph" draw:z-index="5" draw:style-name="gr2" draw:text-style-name="P4" svg:width="0.318cm" svg:height="1.2cm" svg:x="1.901cm" svg:y="0.07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8">Ex: Pierre <text:s/></text:span><text:span text:style-name="T19">et </text:span><text:span text:style-name="T18">Tristan sont jumeaux.</text:span></text:p>
      <text:p text:style-name="P1"><text:span text:style-name="T18"><text:s text:c="18"/></text:span><text:span text:style-name="T19">et puis</text:span><text:span text:style-name="T7"><text:line-break/></text:span></text:p>
      <text:p text:style-name="P1"><text:span text:style-name="T7"/></text:p>
      <text:p text:style-name="P1"><text:span text:style-name="T7"/></text:p>
      <text:p text:style-name="P1"><draw:custom-shape text:anchor-type="paragraph" draw:z-index="6" draw:style-name="gr1" draw:text-style-name="P3" svg:width="3.07cm" svg:height="1.306cm" svg:x="0.009cm" svg:y="-0.132cm"><text:p><text:span text:style-name="T1">Leçon N° 5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<text:span text:style-name="T8">Savoir choisir entre</text:span><text:span text:style-name="T9"> est </text:span><text:span text:style-name="T8">ou</text:span><text:span text:style-name="T9"> et</text:span></text:p>
      <text:p text:style-name="P1"><text:span text:style-name="T9"/></text:p>
      <text:p text:style-name="P1"><text:span text:style-name="T16">Quand</text:span><text:span text:style-name="T9"> </text:span><text:span text:style-name="T12">" </text:span><text:span text:style-name="T11">est </text:span><text:span text:style-name="T12">" peut être remplacé par " </text:span><text:span text:style-name="T11">était</text:span><text:span text:style-name="T12"> " , il s'agit du verbe être à la 3</text:span><text:span text:style-name="T17">ème </text:span><text:span text:style-name="T18"><text:s/>personne du singulier.</text:span></text:p>
      <text:p text:style-name="P1"><draw:custom-shape text:anchor-type="paragraph" draw:z-index="7" draw:style-name="gr2" draw:text-style-name="P4" svg:width="0.177cm" svg:height="1.059cm" svg:x="1.796cm" svg:y="0.1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8">Ex: <text:s/>Axel <text:s/></text:span><text:span text:style-name="T19">est </text:span><text:span text:style-name="T18">un grand rêveur.</text:span></text:p>
      <text:p text:style-name="P1"><text:span text:style-name="T18"><text:s text:c="15"/></text:span><text:span text:style-name="T19"><text:s/>était</text:span></text:p>
      <text:p text:style-name="P1"><text:span text:style-name="T19"/></text:p>
      <text:p text:style-name="P1"><text:span text:style-name="T18">On écrit " </text:span><text:span text:style-name="T19">et </text:span><text:span text:style-name="T18">" quand on peut dire «  et puis », c'est une conjonction de coordination.</text:span></text:p>
      <text:p text:style-name="P1"><draw:custom-shape text:anchor-type="paragraph" draw:z-index="8" draw:style-name="gr2" draw:text-style-name="P4" svg:width="0.318cm" svg:height="1.2cm" svg:x="1.901cm" svg:y="0.07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8">Ex: Pierre <text:s/></text:span><text:span text:style-name="T19">et </text:span><text:span text:style-name="T18">Tristan sont jumeaux.</text:span></text:p>
      <text:p text:style-name="P1"><text:span text:style-name="T18"><text:s text:c="18"/></text:span><text:span text:style-name="T19">et puis</text:span><text:span text:style-name="T7"><text:line-break/></text:span><text:line-break/><text:span text:style-name="T5"><text:line-break/>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draw:custom-shape text:anchor-type="paragraph" draw:z-index="9" draw:style-name="gr1" draw:text-style-name="P3" svg:width="3.07cm" svg:height="1.306cm" svg:x="0.009cm" svg:y="-0.132cm"><text:p><text:span text:style-name="T1">Leçon N° 5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1"/><text:span text:style-name="T8">Savoir choisir entre</text:span><text:span text:style-name="T9"> est </text:span><text:span text:style-name="T8">ou</text:span><text:span text:style-name="T9"> et</text:span></text:p>
      <text:p text:style-name="P1"><text:span text:style-name="T9"/></text:p>
      <text:p text:style-name="P1"><text:span text:style-name="T16">Quand</text:span><text:span text:style-name="T9"> </text:span><text:span text:style-name="T12">" </text:span><text:span text:style-name="T11">est </text:span><text:span text:style-name="T12">" peut être remplacé par " </text:span><text:span text:style-name="T11">était</text:span><text:span text:style-name="T12"> " , il s'agit du verbe être à la 3</text:span><text:span text:style-name="T17">ème </text:span><text:span text:style-name="T18"><text:s/>personne du singulier.</text:span></text:p>
      <text:p text:style-name="P1"><draw:custom-shape text:anchor-type="paragraph" draw:z-index="10" draw:style-name="gr2" draw:text-style-name="P4" svg:width="0.177cm" svg:height="1.059cm" svg:x="1.796cm" svg:y="0.1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8">Ex: <text:s/>Axel <text:s/></text:span><text:span text:style-name="T19">est </text:span><text:span text:style-name="T18">un grand rêveur.</text:span></text:p>
      <text:p text:style-name="P1"><text:span text:style-name="T18"><text:s text:c="15"/></text:span><text:span text:style-name="T19"><text:s/>était</text:span></text:p>
      <text:p text:style-name="P1"><text:span text:style-name="T19"/></text:p>
      <text:p text:style-name="P1"><text:span text:style-name="T18">On écrit " </text:span><text:span text:style-name="T19">et </text:span><text:span text:style-name="T18">" quand on peut dire «  et puis », c'est une conjonction de coordination.</text:span></text:p>
      <text:p text:style-name="P1"><draw:custom-shape text:anchor-type="paragraph" draw:z-index="11" draw:style-name="gr2" draw:text-style-name="P4" svg:width="0.318cm" svg:height="1.2cm" svg:x="1.901cm" svg:y="0.07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8">Ex: Pierre <text:s/></text:span><text:span text:style-name="T19">et </text:span><text:span text:style-name="T18">Tristan sont jumeaux.</text:span></text:p>
      <text:p text:style-name="P1"><text:span text:style-name="T18"><text:s text:c="18"/></text:span><text:span text:style-name="T19">et puis</text:span><text:span text:style-name="T7"><text:line-break/></text:span><text:line-break/><text:line-break/><text:span text:style-name="T5"><text:line-break/>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eçon</dc:title>
    <meta:initial-creator>Marie-Christine Solaire</meta:initial-creator>
    <meta:creation-date>2008-09-18T21:27:40</meta:creation-date>
    <dc:creator>Marie-Christine Solaire</dc:creator>
    <dc:date>2008-09-18T21:48:15</dc:date>
    <meta:editing-cycles>2</meta:editing-cycles>
    <meta:editing-duration>PT20M35S</meta:editing-duration>
    <meta:template xlink:type="simple" xlink:actuate="onRequest" xlink:href="../ponctuation%202.ott" xlink:title="leçon" meta:date="2008-09-18T21:27:4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14" meta:character-count="1470"/>
  </office:meta>
</office:document-meta>
</file>