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4" svg:width="3.07cm" svg:height="1.306cm" svg:x="0.009cm" svg:y="-0.132cm"><text:p><text:span text:style-name="T1">Leçon N° 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2"/>Choisir entre SON et SONT</text:p>
      <text:p text:style-name="P1"/>
      <text:p text:style-name="P1"/>
      <text:p text:style-name="P1"><text:span text:style-name="T7">Quand</text:span> « sont » <text:span text:style-name="T7">peut être remplacé par</text:span> « était », <text:span text:style-name="T7">on écrit:</text:span> SONT</text:p>
      <text:p text:style-name="P3">Sinon, on écrit « <text:span text:style-name="T1">SON » </text:span>c'est<text:span text:style-name="T1"> « le sien ».</text:span></text:p>
      <text:p text:style-name="P3"><draw:custom-shape text:anchor-type="paragraph" draw:z-index="2" draw:style-name="gr3" draw:text-style-name="P5" svg:width="0.283cm" svg:height="1.271cm" svg:x="4.018cm" svg:y="0.4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 <text:s text:c="24"/></text:span></text:p>
      <text:p text:style-name="P1"><draw:line text:anchor-type="paragraph" draw:z-index="1" draw:style-name="gr2" draw:text-style-name="P5" svg:x1="4.371cm" svg:y1="0.568cm" svg:x2="5.218cm" svg:y2="1.132cm"><text:p/></draw:line><text:span text:style-name="T7">La maîtresse a perdu</text:span> son <text:span text:style-name="T7">stylo. ( c'est le sien)</text:span></text:p>
      <text:p text:style-name="P1"><draw:custom-shape text:anchor-type="paragraph" draw:z-index="3" draw:style-name="gr3" draw:text-style-name="P5" svg:width="0.142cm" svg:height="1.13cm" svg:x="2.325cm" svg:y="0.5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3"/>était</text:span></text:p>
      <text:p text:style-name="P1"><draw:custom-shape text:anchor-type="paragraph" draw:z-index="23" draw:style-name="gr1" draw:text-style-name="P4" svg:width="3.07cm" svg:height="1.306cm" svg:x="0.009cm" svg:y="1.879cm"><text:p><text:span text:style-name="T1">Leçon N° 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7">Les enfants</text:span> sont <text:span text:style-name="T7">à sa recherche.</text:span><text:line-break/> <text:s text:c="11"/><text:span text:style-name="T7"><text:s text:c="2"/>étaient (c'est le verbe être)</text:span><text:line-break/><text:span text:style-name="T5"><text:line-break/></text:span><text:span text:style-name="T3"><text:line-break/></text:span><text:span text:style-name="T2"> <text:s text:c="22"/>Choisir entre SON et SONT</text:span></text:p>
      <text:p text:style-name="P1"/>
      <text:p text:style-name="P1"/>
      <text:p text:style-name="P1"><text:span text:style-name="T7">Quand</text:span> « sont » <text:span text:style-name="T7">peut être remplacé par</text:span> « était », <text:span text:style-name="T7">on écrit:</text:span> SONT</text:p>
      <text:p text:style-name="P3">Sinon, on écrit « <text:span text:style-name="T1">SON » </text:span>c'est<text:span text:style-name="T1"> « le sien ».</text:span></text:p>
      <text:p text:style-name="P3"><draw:custom-shape text:anchor-type="paragraph" draw:z-index="5" draw:style-name="gr3" draw:text-style-name="P5" svg:width="0.283cm" svg:height="1.271cm" svg:x="4.018cm" svg:y="0.4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 <text:s text:c="24"/></text:span></text:p>
      <text:p text:style-name="P1"><draw:line text:anchor-type="paragraph" draw:z-index="4" draw:style-name="gr2" draw:text-style-name="P5" svg:x1="4.371cm" svg:y1="0.568cm" svg:x2="5.218cm" svg:y2="1.132cm"><text:p/></draw:line><text:span text:style-name="T7">La maîtresse a perdu</text:span> son <text:span text:style-name="T7">stylo. ( c'est le sien)</text:span></text:p>
      <text:p text:style-name="P1"><draw:custom-shape text:anchor-type="paragraph" draw:z-index="6" draw:style-name="gr3" draw:text-style-name="P5" svg:width="0.142cm" svg:height="1.13cm" svg:x="2.325cm" svg:y="0.5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3"/>était</text:span></text:p>
      <text:p text:style-name="P1"><draw:custom-shape text:anchor-type="paragraph" draw:z-index="22" draw:style-name="gr1" draw:text-style-name="P4" svg:width="3.07cm" svg:height="1.306cm" svg:x="0.15cm" svg:y="1.984cm"><text:p><text:span text:style-name="T1">Leçon N° 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9">Les enfants </text:span><text:span text:style-name="T8">sont</text:span><text:span text:style-name="T9"> à sa recherche.<text:line-break/> <text:s text:c="19"/>étaient (c'est le verbe être)<text:line-break/></text:span><text:span text:style-name="T5"><text:line-break/></text:span><text:span text:style-name="T3"><text:line-break/></text:span><text:span text:style-name="T2"> <text:s text:c="22"/>Choisir entre SON et SONT</text:span></text:p>
      <text:p text:style-name="P1"/>
      <text:p text:style-name="P1"/>
      <text:p text:style-name="P1"><text:span text:style-name="T7">Quand</text:span> « sont » <text:span text:style-name="T7">peut être remplacé par</text:span> « était », <text:span text:style-name="T7">on écrit:</text:span> SONT</text:p>
      <text:p text:style-name="P3">Sinon, on écrit « <text:span text:style-name="T1">SON » </text:span>c'est<text:span text:style-name="T1"> « le sien ».</text:span></text:p>
      <text:p text:style-name="P3"><draw:custom-shape text:anchor-type="paragraph" draw:z-index="8" draw:style-name="gr3" draw:text-style-name="P5" svg:width="0.283cm" svg:height="1.271cm" svg:x="4.018cm" svg:y="0.4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 <text:s text:c="24"/></text:span></text:p>
      <text:p text:style-name="P1"><draw:line text:anchor-type="paragraph" draw:z-index="7" draw:style-name="gr2" draw:text-style-name="P5" svg:x1="4.371cm" svg:y1="0.568cm" svg:x2="5.218cm" svg:y2="1.132cm"><text:p/></draw:line><text:span text:style-name="T7">La maîtresse a perdu</text:span> son <text:span text:style-name="T7">stylo. ( c'est le sien)</text:span></text:p>
      <text:p text:style-name="P1"><draw:custom-shape text:anchor-type="paragraph" draw:z-index="9" draw:style-name="gr3" draw:text-style-name="P5" svg:width="0.142cm" svg:height="1.13cm" svg:x="2.325cm" svg:y="0.5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3"/>était</text:span></text:p>
      <text:p text:style-name="P1"><draw:custom-shape text:anchor-type="paragraph" draw:z-index="19" draw:style-name="gr1" draw:text-style-name="P4" svg:width="3.07cm" svg:height="1.306cm" svg:x="14.208cm" svg:y="-18.648cm"><text:p><text:span text:style-name="T1">Leçon N° 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9">Les enfants </text:span><text:span text:style-name="T8">sont</text:span><text:span text:style-name="T9"> à sa recherche.<text:line-break/> <text:s text:c="19"/>étaient (c'est le verbe être)<text:line-break/></text:span><text:span text:style-name="T8"> <text:s text:c="22"/>Choisir entre SON et SONT</text:span></text:p>
      <text:p text:style-name="P1"/>
      <text:p text:style-name="P1"/>
      <text:p text:style-name="P1"><text:span text:style-name="T7">Quand</text:span> « sont » <text:span text:style-name="T7">peut être remplacé par</text:span> « était », <text:span text:style-name="T7">on écrit:</text:span> SONT</text:p>
      <text:p text:style-name="P3">Sinon, on écrit « <text:span text:style-name="T1">SON » </text:span>c'est<text:span text:style-name="T1"> « le sien ».</text:span></text:p>
      <text:p text:style-name="P3"><draw:custom-shape text:anchor-type="paragraph" draw:z-index="11" draw:style-name="gr3" draw:text-style-name="P5" svg:width="0.283cm" svg:height="1.271cm" svg:x="4.018cm" svg:y="0.4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 <text:s text:c="24"/></text:span></text:p>
      <text:p text:style-name="P1"><draw:line text:anchor-type="paragraph" draw:z-index="10" draw:style-name="gr2" draw:text-style-name="P5" svg:x1="4.371cm" svg:y1="0.568cm" svg:x2="5.218cm" svg:y2="1.132cm"><text:p/></draw:line><text:span text:style-name="T7">La maîtresse a perdu</text:span> son <text:span text:style-name="T7">stylo. ( c'est le sien)</text:span></text:p>
      <text:p text:style-name="P1"><draw:custom-shape text:anchor-type="paragraph" draw:z-index="12" draw:style-name="gr3" draw:text-style-name="P5" svg:width="0.142cm" svg:height="1.13cm" svg:x="2.325cm" svg:y="0.5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3"/>était</text:span></text:p>
      <text:p text:style-name="P1"><draw:custom-shape text:anchor-type="paragraph" draw:z-index="20" draw:style-name="gr1" draw:text-style-name="P4" svg:width="3.07cm" svg:height="1.306cm" svg:x="0.009cm" svg:y="2.074cm"><text:p><text:span text:style-name="T1">Leçon N° 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10">Les enfants</text:span><text:span text:style-name="T11"> sont </text:span><text:span text:style-name="T10">à sa recherche.</text:span><text:span text:style-name="T11"><text:line-break/> <text:s text:c="11"/></text:span><text:span text:style-name="T10"><text:s text:c="2"/>étaient (c'est le verbe être)</text:span><text:span text:style-name="T11"><text:line-break/></text:span><text:span text:style-name="T5"><text:line-break/><text:line-break/></text:span><text:span text:style-name="T6"> <text:s text:c="22"/>Choisir entre SON et SONT</text:span></text:p>
      <text:p text:style-name="P1"/>
      <text:p text:style-name="P1"/>
      <text:p text:style-name="P1"><text:span text:style-name="T7">Quand</text:span> « sont » <text:span text:style-name="T7">peut être remplacé par</text:span> « était », <text:span text:style-name="T7">on écrit:</text:span> SONT</text:p>
      <text:p text:style-name="P3">Sinon, on écrit « <text:span text:style-name="T1">SON » </text:span>c'est<text:span text:style-name="T1"> « le sien ».</text:span></text:p>
      <text:p text:style-name="P3"><draw:custom-shape text:anchor-type="paragraph" draw:z-index="14" draw:style-name="gr3" draw:text-style-name="P5" svg:width="0.283cm" svg:height="1.271cm" svg:x="4.018cm" svg:y="0.4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 <text:s text:c="24"/></text:span></text:p>
      <text:p text:style-name="P1"><draw:line text:anchor-type="paragraph" draw:z-index="13" draw:style-name="gr2" draw:text-style-name="P5" svg:x1="4.371cm" svg:y1="0.568cm" svg:x2="5.218cm" svg:y2="1.132cm"><text:p/></draw:line><text:span text:style-name="T7">La maîtresse a perdu</text:span> son <text:span text:style-name="T7">stylo. ( c'est le sien)</text:span></text:p>
      <text:p text:style-name="P1"><draw:custom-shape text:anchor-type="paragraph" draw:z-index="15" draw:style-name="gr3" draw:text-style-name="P5" svg:width="0.142cm" svg:height="1.13cm" svg:x="2.325cm" svg:y="0.5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3"/>était</text:span></text:p>
      <text:p text:style-name="P1"><draw:custom-shape text:anchor-type="paragraph" draw:z-index="21" draw:style-name="gr1" draw:text-style-name="P4" svg:width="3.07cm" svg:height="1.306cm" svg:x="0.009cm" svg:y="2.046cm"><text:p><text:span text:style-name="T1">Leçon N° 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5">Les enfants <text:s/></text:span><text:span text:style-name="T6"><text:s/>sont </text:span><text:span text:style-name="T5">à sa recherche.</text:span><text:span text:style-name="T6"><text:line-break/> <text:s text:c="13"/></text:span><text:span text:style-name="T5"><text:s text:c="2"/>étaient (c'est le verbe être)</text:span><text:span text:style-name="T6"><text:line-break/></text:span><text:span text:style-name="T5"><text:line-break/><text:line-break/></text:span><text:span text:style-name="T6"> <text:s text:c="22"/>Choisir entre SON et SONT</text:span></text:p>
      <text:p text:style-name="P1"/>
      <text:p text:style-name="P1"/>
      <text:p text:style-name="P1"><text:span text:style-name="T7">Quand</text:span> « sont » <text:span text:style-name="T7">peut être remplacé par</text:span> « était », <text:span text:style-name="T7">on écrit:</text:span> SONT</text:p>
      <text:p text:style-name="P3">Sinon, on écrit « <text:span text:style-name="T1">SON » </text:span>c'est<text:span text:style-name="T1"> « le sien ».</text:span></text:p>
      <text:p text:style-name="P3"><draw:custom-shape text:anchor-type="paragraph" draw:z-index="17" draw:style-name="gr3" draw:text-style-name="P5" svg:width="0.283cm" svg:height="1.271cm" svg:x="4.018cm" svg:y="0.4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 <text:s text:c="24"/></text:span></text:p>
      <text:p text:style-name="P1"><draw:line text:anchor-type="paragraph" draw:z-index="16" draw:style-name="gr2" draw:text-style-name="P5" svg:x1="4.371cm" svg:y1="0.568cm" svg:x2="5.218cm" svg:y2="1.132cm"><text:p/></draw:line><text:span text:style-name="T7">La maîtresse a perdu</text:span> son <text:span text:style-name="T7">stylo. ( c'est le sien)</text:span></text:p>
      <text:p text:style-name="P1"><draw:custom-shape text:anchor-type="paragraph" draw:z-index="18" draw:style-name="gr3" draw:text-style-name="P5" svg:width="0.142cm" svg:height="1.13cm" svg:x="2.325cm" svg:y="0.5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3"/>était</text:span></text:p>
      <text:p text:style-name="P1"><text:span text:style-name="T5">Les enfants</text:span><text:span text:style-name="T6"> <text:s text:c="2"/>sont </text:span><text:span text:style-name="T5">à sa recherche.</text:span><text:span text:style-name="T6"><text:line-break/> <text:s text:c="13"/></text:span><text:span text:style-name="T5"><text:s text:c="2"/>étaient (c'est le verbe être)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çon</dc:title>
    <meta:initial-creator>Marie-Christine Solaire</meta:initial-creator>
    <meta:creation-date>2008-10-08T21:44:04</meta:creation-date>
    <dc:creator>Marie-Christine Solaire</dc:creator>
    <dc:date>2008-10-08T22:01:56</dc:date>
    <meta:editing-cycles>2</meta:editing-cycles>
    <meta:editing-duration>PT17M57S</meta:editing-duration>
    <meta:template xlink:type="simple" xlink:actuate="onRequest" xlink:href="../2%20ponctuation%20.ott" xlink:title="leçon" meta:date="2008-10-08T21:44:0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258" meta:character-count="2080"/>
  </office:meta>
</office:document-meta>
</file>