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gr1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fill="none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4" svg:width="3.07cm" svg:height="1.306cm" svg:x="0.009cm" svg:y="-0.132cm"><text:p><text:span text:style-name="T8">Leçon N° 8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Choisir entre ON et ONT<text:line-break/><text:line-break/><text:span text:style-name="T4"><text:line-break/></text:span><text:span text:style-name="T5">Quand on peut remplacer </text:span><text:span text:style-name="T6">« ont » </text:span><text:span text:style-name="T5">par </text:span><text:span text:style-name="T6">« avait », </text:span><text:span text:style-name="T5">on écrit: </text:span><text:span text:style-name="T6">« ONT ».</text:span></text:p>
      <text:p text:style-name="P3"><text:span text:style-name="T6">Quand on ne peut pas le remplacer, on écrit « </text:span><text:span text:style-name="T7">ON </text:span><text:span text:style-name="T6">».</text:span></text:p>
      <text:p text:style-name="P3"><text:span text:style-name="T6"/></text:p>
      <text:p text:style-name="P3"><text:span text:style-name="T6"/></text:p>
      <text:p text:style-name="P3"><draw:custom-shape text:anchor-type="paragraph" draw:z-index="1" draw:style-name="gr2" draw:text-style-name="P5" svg:width="0.706cm" svg:height="1.2cm" svg:x="2.043cm" svg:y="0.06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2" draw:style-name="gr2" draw:text-style-name="P5" svg:width="0.706cm" svg:height="1.2cm" svg:x="5.923cm" svg:y="0.02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6">Les enfants <text:s/></text:span><text:span text:style-name="T7">ont </text:span><text:span text:style-name="T6">bien travaillé, <text:s text:c="2"/></text:span><text:span text:style-name="T7">on <text:s/></text:span><text:span text:style-name="T6">les a récompensés.</text:span></text:p>
      <text:p text:style-name="P3"><draw:line text:anchor-type="paragraph" draw:z-index="3" draw:style-name="gr3" draw:text-style-name="P5" svg:x1="6.629cm" svg:y1="0.071cm" svg:x2="7.052cm" svg:y2="0.565cm"><text:p/></draw:line><text:span text:style-name="T6"> <text:s text:c="20"/>avaient <text:s text:c="18"/>avait</text:span></text:p>
      <text:p text:style-name="P3"><text:span text:style-name="T6"/></text:p>
      <text:p text:style-name="P3"><text:span text:style-name="T6"/></text:p>
      <text:p text:style-name="P1"><draw:custom-shape text:anchor-type="paragraph" draw:z-index="4" draw:style-name="gr1" draw:text-style-name="P4" svg:width="3.07cm" svg:height="1.306cm" svg:x="0.009cm" svg:y="-0.132cm"><text:p><text:span text:style-name="T8">Leçon N° 8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Choisir entre ON et ONT<text:line-break/><text:line-break/><text:span text:style-name="T4"><text:line-break/></text:span><text:span text:style-name="T5">Quand on peut remplacer </text:span><text:span text:style-name="T6">« ont » </text:span><text:span text:style-name="T5">par </text:span><text:span text:style-name="T6">« avait », </text:span><text:span text:style-name="T5">on écrit: </text:span><text:span text:style-name="T6">« ONT ».</text:span></text:p>
      <text:p text:style-name="P3"><text:span text:style-name="T6">Quand on ne peut pas le remplacer, on écrit « </text:span><text:span text:style-name="T7">ON </text:span><text:span text:style-name="T6">».</text:span></text:p>
      <text:p text:style-name="P3"><text:span text:style-name="T6"/></text:p>
      <text:p text:style-name="P3"><text:span text:style-name="T6"/></text:p>
      <text:p text:style-name="P3"><draw:custom-shape text:anchor-type="paragraph" draw:z-index="5" draw:style-name="gr2" draw:text-style-name="P5" svg:width="0.706cm" svg:height="1.2cm" svg:x="2.043cm" svg:y="0.06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6" draw:style-name="gr2" draw:text-style-name="P5" svg:width="0.706cm" svg:height="1.2cm" svg:x="5.923cm" svg:y="0.02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6">Les enfants <text:s/></text:span><text:span text:style-name="T7">ont </text:span><text:span text:style-name="T6">bien travaillé, <text:s text:c="2"/></text:span><text:span text:style-name="T7">on <text:s/></text:span><text:span text:style-name="T6">les a récompensés.</text:span></text:p>
      <text:p text:style-name="P3"><draw:line text:anchor-type="paragraph" draw:z-index="7" draw:style-name="gr3" draw:text-style-name="P5" svg:x1="6.629cm" svg:y1="0.071cm" svg:x2="7.052cm" svg:y2="0.565cm"><text:p/></draw:line><text:span text:style-name="T6"> <text:s text:c="20"/>avaient <text:s text:c="18"/>avait</text:span></text:p>
      <text:p text:style-name="P3"><text:span text:style-name="T6"/></text:p>
      <text:p text:style-name="P3"><text:span text:style-name="T6"/></text:p>
      <text:p text:style-name="P1"><draw:custom-shape text:anchor-type="paragraph" draw:z-index="8" draw:style-name="gr1" draw:text-style-name="P4" svg:width="3.07cm" svg:height="1.306cm" svg:x="0.009cm" svg:y="-0.132cm"><text:p><text:span text:style-name="T8">Leçon N° 8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Choisir entre ON et ONT<text:line-break/><text:line-break/><text:span text:style-name="T4"><text:line-break/></text:span><text:span text:style-name="T5">Quand on peut remplacer </text:span><text:span text:style-name="T6">« ont » </text:span><text:span text:style-name="T5">par </text:span><text:span text:style-name="T6">« avait », </text:span><text:span text:style-name="T5">on écrit: </text:span><text:span text:style-name="T6">« ONT ».</text:span></text:p>
      <text:p text:style-name="P3"><text:span text:style-name="T6">Quand on ne peut pas le remplacer, on écrit « </text:span><text:span text:style-name="T7">ON </text:span><text:span text:style-name="T6">».</text:span></text:p>
      <text:p text:style-name="P3"><text:span text:style-name="T6"/></text:p>
      <text:p text:style-name="P3"><text:span text:style-name="T6"/></text:p>
      <text:p text:style-name="P3"><draw:custom-shape text:anchor-type="paragraph" draw:z-index="9" draw:style-name="gr2" draw:text-style-name="P5" svg:width="0.706cm" svg:height="1.2cm" svg:x="2.043cm" svg:y="0.06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0" draw:style-name="gr2" draw:text-style-name="P5" svg:width="0.706cm" svg:height="1.2cm" svg:x="5.923cm" svg:y="0.02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6">Les enfants <text:s/></text:span><text:span text:style-name="T7">ont </text:span><text:span text:style-name="T6">bien travaillé, <text:s text:c="2"/></text:span><text:span text:style-name="T7">on <text:s/></text:span><text:span text:style-name="T6">les a récompensés.</text:span></text:p>
      <text:p text:style-name="P3"><draw:line text:anchor-type="paragraph" draw:z-index="11" draw:style-name="gr3" draw:text-style-name="P5" svg:x1="6.629cm" svg:y1="0.071cm" svg:x2="7.052cm" svg:y2="0.565cm"><text:p/></draw:line><text:span text:style-name="T6"> <text:s text:c="20"/>avaient <text:s text:c="18"/>avait</text:span></text:p>
      <text:p text:style-name="P3"><text:span text:style-name="T6"/></text:p>
      <text:p text:style-name="P3"><text:span text:style-name="T6"/></text:p>
      <text:p text:style-name="P1"><draw:custom-shape text:anchor-type="paragraph" draw:z-index="12" draw:style-name="gr1" draw:text-style-name="P4" svg:width="3.07cm" svg:height="1.306cm" svg:x="0.009cm" svg:y="-0.132cm"><text:p><text:span text:style-name="T8">Leçon N° 8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Choisir entre ON et ONT<text:line-break/><text:line-break/><text:span text:style-name="T4"><text:line-break/></text:span><text:span text:style-name="T5">Quand on peut remplacer </text:span><text:span text:style-name="T6">« ont » </text:span><text:span text:style-name="T5">par </text:span><text:span text:style-name="T6">« avait », </text:span><text:span text:style-name="T5">on écrit: </text:span><text:span text:style-name="T6">« ONT ».</text:span></text:p>
      <text:p text:style-name="P3"><text:span text:style-name="T6">Quand on ne peut pas le remplacer, on écrit « </text:span><text:span text:style-name="T7">ON </text:span><text:span text:style-name="T6">».</text:span></text:p>
      <text:p text:style-name="P3"><text:span text:style-name="T6"/></text:p>
      <text:p text:style-name="P3"><text:span text:style-name="T6"/></text:p>
      <text:p text:style-name="P3"><draw:custom-shape text:anchor-type="paragraph" draw:z-index="13" draw:style-name="gr2" draw:text-style-name="P5" svg:width="0.706cm" svg:height="1.2cm" svg:x="2.043cm" svg:y="0.06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4" draw:style-name="gr2" draw:text-style-name="P5" svg:width="0.706cm" svg:height="1.2cm" svg:x="5.923cm" svg:y="0.02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6">Les enfants <text:s/></text:span><text:span text:style-name="T7">ont </text:span><text:span text:style-name="T6">bien travaillé, <text:s text:c="2"/></text:span><text:span text:style-name="T7">on <text:s/></text:span><text:span text:style-name="T6">les a récompensés.</text:span></text:p>
      <text:p text:style-name="P3"><draw:line text:anchor-type="paragraph" draw:z-index="15" draw:style-name="gr3" draw:text-style-name="P5" svg:x1="6.629cm" svg:y1="0.071cm" svg:x2="7.052cm" svg:y2="0.565cm"><text:p/></draw:line><text:span text:style-name="T6"> <text:s text:c="20"/>avaient <text:s text:c="18"/>avait</text:span></text:p>
      <text:p text:style-name="P3"><text:span text:style-name="T6"/></text:p>
      <text:p text:style-name="P3"><text:span text:style-name="T6"/></text:p>
      <text:p text:style-name="P1"><draw:custom-shape text:anchor-type="paragraph" draw:z-index="16" draw:style-name="gr1" draw:text-style-name="P4" svg:width="3.07cm" svg:height="1.306cm" svg:x="0.009cm" svg:y="-0.132cm"><text:p><text:span text:style-name="T8">Leçon N° 8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Choisir entre ON et ONT<text:line-break/><text:line-break/><text:span text:style-name="T4"><text:line-break/></text:span><text:span text:style-name="T5">Quand on peut remplacer </text:span><text:span text:style-name="T6">« ont » </text:span><text:span text:style-name="T5">par </text:span><text:span text:style-name="T6">« avait », </text:span><text:span text:style-name="T5">on écrit: </text:span><text:span text:style-name="T6">« ONT ».</text:span></text:p>
      <text:p text:style-name="P3"><text:span text:style-name="T6">Quand on ne peut pas le remplacer, on écrit « </text:span><text:span text:style-name="T7">ON </text:span><text:span text:style-name="T6">».</text:span></text:p>
      <text:p text:style-name="P3"><text:span text:style-name="T6"/></text:p>
      <text:p text:style-name="P3"><text:span text:style-name="T6"/></text:p>
      <text:p text:style-name="P3"><draw:custom-shape text:anchor-type="paragraph" draw:z-index="17" draw:style-name="gr2" draw:text-style-name="P5" svg:width="0.706cm" svg:height="1.2cm" svg:x="2.043cm" svg:y="0.06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8" draw:style-name="gr2" draw:text-style-name="P5" svg:width="0.706cm" svg:height="1.2cm" svg:x="5.923cm" svg:y="0.02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6">Les enfants <text:s/></text:span><text:span text:style-name="T7">ont </text:span><text:span text:style-name="T6">bien travaillé, <text:s text:c="2"/></text:span><text:span text:style-name="T7">on <text:s/></text:span><text:span text:style-name="T6">les a récompensés.</text:span></text:p>
      <text:p text:style-name="P3"><draw:line text:anchor-type="paragraph" draw:z-index="19" draw:style-name="gr3" draw:text-style-name="P5" svg:x1="6.629cm" svg:y1="0.071cm" svg:x2="7.052cm" svg:y2="0.565cm"><text:p/></draw:line><text:span text:style-name="T6"> <text:s text:c="20"/>avaient <text:s text:c="18"/>avait</text:span></text:p>
      <text:p text:style-name="P3"><text:span text:style-name="T6"/></text:p>
      <text:p text:style-name="P3"><text:span text:style-name="T6"/></text:p>
      <text:p text:style-name="P1"><draw:custom-shape text:anchor-type="paragraph" draw:z-index="20" draw:style-name="gr1" draw:text-style-name="P4" svg:width="3.07cm" svg:height="1.306cm" svg:x="0.009cm" svg:y="-0.132cm"><text:p><text:span text:style-name="T8">Leçon N° 8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Choisir entre ON et ONT<text:line-break/><text:line-break/><text:span text:style-name="T4"><text:line-break/></text:span><text:span text:style-name="T5">Quand on peut remplacer </text:span><text:span text:style-name="T6">« ont » </text:span><text:span text:style-name="T5">par </text:span><text:span text:style-name="T6">« avait », </text:span><text:span text:style-name="T5">on écrit: </text:span><text:span text:style-name="T6">« ONT ».</text:span></text:p>
      <text:p text:style-name="P3"><text:span text:style-name="T6">Quand on ne peut pas le remplacer, on écrit « </text:span><text:span text:style-name="T7">ON </text:span><text:span text:style-name="T6">».</text:span></text:p>
      <text:p text:style-name="P3"><text:span text:style-name="T6"/></text:p>
      <text:p text:style-name="P3"><text:span text:style-name="T6"/></text:p>
      <text:p text:style-name="P3"><draw:custom-shape text:anchor-type="paragraph" draw:z-index="21" draw:style-name="gr2" draw:text-style-name="P5" svg:width="0.706cm" svg:height="1.2cm" svg:x="2.043cm" svg:y="0.06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22" draw:style-name="gr2" draw:text-style-name="P5" svg:width="0.706cm" svg:height="1.2cm" svg:x="5.923cm" svg:y="0.02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6">Les enfants <text:s/></text:span><text:span text:style-name="T7">ont </text:span><text:span text:style-name="T6">bien travaillé, <text:s text:c="2"/></text:span><text:span text:style-name="T7">on <text:s/></text:span><text:span text:style-name="T6">les a récompensés.</text:span></text:p>
      <text:p text:style-name="P3"><draw:line text:anchor-type="paragraph" draw:z-index="23" draw:style-name="gr3" draw:text-style-name="P5" svg:x1="6.629cm" svg:y1="0.071cm" svg:x2="7.052cm" svg:y2="0.565cm"><text:p/></draw:line><text:span text:style-name="T6"> <text:s text:c="20"/>avaient <text:s text:c="18"/>avait</text:span></text:p>
      <text:p text:style-name="P3"><text:span text:style-name="T6"/></text:p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6cm" fo:margin-bottom="0.6cm" fo:margin-left="0.801cm" fo:margin-right="0.801cm" style:shadow="none" fo:background-color="transparent" style:writing-mode="lr-tb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leçon</dc:title>
    <meta:initial-creator>Marie-Christine Solaire</meta:initial-creator>
    <meta:creation-date>2008-10-08T22:02:48</meta:creation-date>
    <dc:creator>Marie-Christine Solaire</dc:creator>
    <dc:date>2008-10-08T22:19:34</dc:date>
    <meta:editing-cycles>2</meta:editing-cycles>
    <meta:editing-duration>PT16M47S</meta:editing-duration>
    <meta:template xlink:type="simple" xlink:actuate="onRequest" xlink:href="../2%20ponctuation%20.ott" xlink:title="leçon" meta:date="2008-10-08T22:02:47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216" meta:character-count="1638"/>
  </office:meta>
</office:document-meta>
</file>