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askerville Old Face" svg:font-family="'Baskerville Old Face'"/>
    <style:font-face style:name="Monotype Corsiva" svg:font-family="'Monotype Corsiva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GRounded BT" svg:font-family="'VAGRounded BT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AGRounded BT"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paragraph-properties fo:break-before="page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ffffff" style:font-name="Baskerville Old Face" fo:font-size="14.25pt" fo:letter-spacing="normal" fo:font-style="normal" fo:font-weight="normal"/>
    </style:style>
    <style:style style:name="T3" style:family="text">
      <style:text-properties fo:font-variant="normal" fo:text-transform="none" fo:color="#ffffff" style:font-name="Baskerville Old Face" fo:font-size="14.25pt" fo:letter-spacing="normal" fo:font-style="italic" fo:font-weight="normal"/>
    </style:style>
    <style:style style:name="T4" style:family="text">
      <style:text-properties fo:font-variant="normal" fo:text-transform="none" fo:color="#ffffff" style:font-name="Monotype Corsiva" fo:font-size="18pt" fo:letter-spacing="normal" fo:font-style="normal" fo:font-weight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-left="none" fo:border-right="none" fo:border-top="0.002cm solid #000000" fo:border-bottom="0.002cm solid #000000"/>
    </style:style>
    <style:style style:name="gr1" style:family="graphic">
      <style:graphic-properties svg:stroke-width="0.101cm" draw:fill="solid" draw:fill-color="#ffff99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draw:fill="solid" draw:fill-color="#ffff99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66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17<text:span text:style-name="T1">th</text:span> CENTURY</text:p>
      <text:p text:style-name="Standard"/>
      <text:p text:style-name="Standard"/>
      <text:p text:style-name="Standard"><draw:rect text:anchor-type="paragraph" draw:z-index="5" draw:style-name="gr3" draw:text-style-name="P9" svg:width="1.888cm" svg:height="0.997cm" svg:x="0.199cm" svg:y="0.432cm"><text:p text:style-name="P9">1610 1653</text:p><text:p text:style-name="P9">Louis XIII</text:p></draw:rect><draw:rect text:anchor-type="paragraph" draw:z-index="4" draw:style-name="gr3" draw:text-style-name="P9" svg:width="1.888cm" svg:height="0.997cm" svg:x="-1.688cm" svg:y="0.432cm"><text:p text:style-name="P9">1589 1610</text:p><text:p text:style-name="P9">Henri IV</text:p></draw:rect></text:p>
      <text:p text:style-name="Standard"><draw:rect text:anchor-type="paragraph" draw:z-index="7" draw:style-name="gr3" draw:text-style-name="P9" svg:width="1.888cm" svg:height="0.997cm" svg:x="11.612cm" svg:y="0.078cm"><text:p text:style-name="P9">1651 1715</text:p><text:p text:style-name="P9">Louis XIV</text:p></draw:rect><draw:rect text:anchor-type="paragraph" draw:z-index="6" draw:style-name="gr3" draw:text-style-name="P9" svg:width="4.904cm" svg:height="0.997cm" svg:x="6.055cm" svg:y="0.042cm"><text:p text:style-name="P9">1643 1651</text:p><text:p text:style-name="P9">Regence d'Anne d'Autriche</text:p></draw:rect></text:p>
      <text:p text:style-name="Standard"><draw:line text:anchor-type="paragraph" draw:z-index="48" draw:style-name="gr5" draw:text-style-name="P9" svg:x1="-0.646cm" svg:y1="0.455cm" svg:x2="-0.681cm" svg:y2="0.958cm"><text:p/></draw:line><draw:line text:anchor-type="paragraph" draw:z-index="49" draw:style-name="gr5" draw:text-style-name="P9" svg:x1="0.977cm" svg:y1="0.455cm" svg:x2="0.977cm" svg:y2="0.958cm"><text:p/></draw:line></text:p>
      <text:p text:style-name="Standard"><draw:rect text:anchor-type="paragraph" draw:z-index="0" draw:style-name="gr1" draw:text-style-name="P9" svg:width="27.465cm" svg:height="2.038cm" svg:x="-1.406cm" svg:y="0.471cm"><text:p/></draw:rect><draw:rect text:anchor-type="paragraph" draw:z-index="19" draw:style-name="gr3" draw:text-style-name="P9" svg:width="7.233cm" svg:height="1.094cm" svg:x="1.822cm" svg:y="0.471cm"><text:p text:style-name="P9">1618 1648</text:p><text:p text:style-name="P9">GUERRE DE TRENTE ANS</text:p></draw:rect><draw:line text:anchor-type="paragraph" draw:z-index="46" draw:style-name="gr5" draw:text-style-name="P9" svg:x1="8.068cm" svg:y1="0.065cm" svg:x2="8.068cm" svg:y2="0.471cm"><text:p/></draw:line><draw:line text:anchor-type="paragraph" draw:z-index="47" draw:style-name="gr5" draw:text-style-name="P9" svg:x1="12.301cm" svg:y1="0.101cm" svg:x2="12.266cm" svg:y2="0.471cm"><text:p/></draw:line></text:p>
      <text:p text:style-name="Standard"><draw:frame draw:style-name="fr1" draw:name="Cadre1" text:anchor-type="paragraph" svg:x="-2cm" svg:y="0.422cm" svg:width="3.544cm" draw:z-index="44"><draw:text-box fo:min-height="1.448cm"><text:p text:style-name="Standard"/><text:p text:style-name="P7"><draw:frame draw:style-name="fr1" draw:name="Cadre2" text:anchor-type="paragraph" svg:x="0.448cm" svg:y="5.293cm" svg:width="5.131cm" draw:z-index="45"><draw:text-box fo:min-height="1.277cm"><text:p text:style-name="P7">POETRY</text:p></draw:text-box></draw:frame>HISTORY</text:p></draw:text-box></draw:frame></text:p>
      <text:p text:style-name="Standard"/>
      <text:p text:style-name="Standard"><draw:rect text:anchor-type="paragraph" draw:z-index="20" draw:style-name="gr4" draw:text-style-name="P9" svg:width="3.282cm" svg:height="0.997cm" svg:x="5.773cm" svg:y="0.051cm"><text:p text:style-name="P9">1642-48</text:p><text:p text:style-name="P9">Civil War</text:p></draw:rect></text:p>
      <text:p text:style-name="Standard"/>
      <text:p text:style-name="Standard"><draw:rect text:anchor-type="paragraph" draw:z-index="22" draw:style-name="gr4" draw:text-style-name="P9" svg:width="2.433cm" svg:height="1.976cm" svg:x="8.105cm" svg:y="0.48cm"><text:p text:style-name="P9">1649</text:p><text:p text:style-name="P9">Excution </text:p><text:p text:style-name="P9">of Charles I</text:p></draw:rect><draw:rect text:anchor-type="paragraph" draw:z-index="23" draw:style-name="gr4" draw:text-style-name="P9" svg:width="4.234cm" svg:height="1.976cm" svg:x="10.537cm" svg:y="0.48cm"><text:p text:style-name="P9">1649-60</text:p><text:p text:style-name="P9">Commonwealth</text:p><text:p text:style-name="P9">(cromwell)</text:p></draw:rect><draw:rect text:anchor-type="paragraph" draw:z-index="24" draw:style-name="gr4" draw:text-style-name="P9" svg:width="2.433cm" svg:height="1.976cm" svg:x="14.771cm" svg:y="0.48cm"><text:p text:style-name="P9">1660</text:p><text:p text:style-name="P9">Restoration</text:p><text:p text:style-name="P9">of Charles II</text:p></draw:rect><draw:line text:anchor-type="paragraph" draw:z-index="50" draw:style-name="gr5" draw:text-style-name="P9" svg:x1="2.424cm" svg:y1="0.074cm" svg:x2="2.424cm" svg:y2="0.515cm"><text:p/></draw:line><draw:line text:anchor-type="paragraph" draw:z-index="51" draw:style-name="gr5" draw:text-style-name="P9" svg:x1="4.752cm" svg:y1="0.074cm" svg:x2="4.787cm" svg:y2="2.42cm"><text:p/></draw:line><draw:line text:anchor-type="paragraph" draw:z-index="52" draw:style-name="gr5" draw:text-style-name="P9" svg:x1="9.338cm" svg:y1="0.074cm" svg:x2="9.338cm" svg:y2="0.48cm"><text:p/></draw:line><draw:line text:anchor-type="paragraph" draw:z-index="53" draw:style-name="gr5" draw:text-style-name="P9" svg:x1="12.019cm" svg:y1="0.074cm" svg:x2="12.054cm" svg:y2="0.48cm"><text:p/></draw:line><draw:line text:anchor-type="paragraph" draw:z-index="54" draw:style-name="gr5" draw:text-style-name="P9" svg:x1="15.9cm" svg:y1="0.074cm" svg:x2="15.9cm" svg:y2="0.48cm"><text:p/></draw:line><draw:line text:anchor-type="paragraph" draw:z-index="55" draw:style-name="gr5" draw:text-style-name="P9" svg:x1="18.969cm" svg:y1="0.074cm" svg:x2="19.004cm" svg:y2="0.508cm"><text:p/></draw:line><draw:line text:anchor-type="paragraph" draw:z-index="56" draw:style-name="gr5" draw:text-style-name="P9" svg:x1="24.543cm" svg:y1="0.074cm" svg:x2="24.543cm" svg:y2="0.568cm"><text:p/></draw:line></text:p>
      <text:p text:style-name="Standard"><draw:rect text:anchor-type="paragraph" draw:z-index="18" draw:style-name="gr4" draw:text-style-name="P9" svg:width="3.881cm" svg:height="1.906cm" svg:x="0.377cm" svg:y="0.028cm"><text:p text:style-name="P9">1625</text:p><text:p text:style-name="P9">Accession of <text:s/>Charles I</text:p></draw:rect><draw:rect text:anchor-type="paragraph" draw:z-index="25" draw:style-name="gr4" draw:text-style-name="P9" svg:width="3.813cm" svg:height="1.948cm" svg:x="17.203cm" svg:y="0.021cm"><text:p text:style-name="P9">1665-66</text:p><text:p text:style-name="P9">Great Plague and</text:p><text:p text:style-name="P9"><text:s/>Great Fire of London</text:p></draw:rect><draw:rect text:anchor-type="paragraph" draw:z-index="26" draw:style-name="gr4" draw:text-style-name="P9" svg:width="2.433cm" svg:height="1.976cm" svg:x="23.449cm" svg:y="0.081cm"><text:p text:style-name="P9">1688</text:p><text:p text:style-name="P9">The Glorious</text:p><text:p text:style-name="P9"><text:s/>Revolution</text:p></draw:rect></text:p>
      <text:p text:style-name="Standard"/>
      <text:p text:style-name="Standard"/>
      <text:p text:style-name="Standard"><draw:rect text:anchor-type="paragraph" draw:z-index="21" draw:style-name="gr4" draw:text-style-name="P9" svg:width="2.433cm" svg:height="1.976cm" svg:x="3.411cm" svg:y="0.473cm"><text:p text:style-name="P9">1628</text:p><text:p text:style-name="P9">¨Parliament</text:p><text:p text:style-name="P9"><text:s/>abolished</text:p></draw:rect></text:p>
      <text:p text:style-name="Standard"/>
      <text:p text:style-name="Standard"/>
      <text:p text:style-name="Standard"/>
      <text:p text:style-name="Standard"/>
      <text:p text:style-name="P5"><text:s text:c="72"/>----------------------------------------------------------------------</text:p>
      <text:p text:style-name="Standard"><draw:rect text:anchor-type="paragraph" draw:z-index="17" draw:style-name="gr3" draw:text-style-name="P9" svg:width="3.74cm" svg:height="1.451cm" svg:x="18.932cm" svg:y="0.325cm"><text:p text:style-name="P9">1668</text:p><text:p text:style-name="P9">La Fontaine <text:span text:style-name="T5">Les Fables</text:span></text:p></draw:rect></text:p>
      <text:p text:style-name="Standard"/>
      <text:p text:style-name="Standard"/>
      <text:p text:style-name="Standard"><draw:line text:anchor-type="paragraph" draw:z-index="57" draw:style-name="gr5" draw:text-style-name="P9" svg:x1="20.944cm" svg:y1="0.314cm" svg:x2="20.979cm" svg:y2="0.801cm"><text:p/></draw:line></text:p>
      <text:p text:style-name="Standard"><draw:rect text:anchor-type="paragraph" draw:z-index="1" draw:style-name="gr2" draw:text-style-name="P9" svg:width="25.981cm" svg:height="2.012cm" svg:x="0.025cm" svg:y="0.314cm"><text:p/></draw:rect></text:p>
      <text:p text:style-name="Standard"/>
      <text:p text:style-name="Standard"/>
      <text:p text:style-name="Standard"/>
      <text:p text:style-name="Standard"><draw:line text:anchor-type="paragraph" draw:z-index="58" draw:style-name="gr5" draw:text-style-name="P9" svg:x1="6.586cm" svg:y1="0.377cm" svg:x2="6.657cm" svg:y2="0.818cm"><text:p/></draw:line><draw:line text:anchor-type="paragraph" draw:z-index="59" draw:style-name="gr5" draw:text-style-name="P9" svg:x1="20.486cm" svg:y1="0.377cm" svg:x2="20.486cm" svg:y2="0.924cm"><text:p/></draw:line><draw:line text:anchor-type="paragraph" draw:z-index="60" draw:style-name="gr5" draw:text-style-name="P9" svg:x1="24.261cm" svg:y1="0.377cm" svg:x2="24.261cm" svg:y2="0.638cm"><text:p/></draw:line></text:p>
      <text:p text:style-name="Standard"><draw:rect text:anchor-type="paragraph" draw:z-index="27" draw:style-name="gr4" draw:text-style-name="P9" svg:width="2.433cm" svg:height="1.976cm" svg:x="5.457cm" svg:y="0.332cm"><text:p text:style-name="P9">1633</text:p><text:p text:style-name="P9">Donne <text:span text:style-name="T5">Poems</text:span></text:p></draw:rect><draw:rect text:anchor-type="paragraph" draw:z-index="28" draw:style-name="gr4" draw:text-style-name="P9" svg:width="2.433cm" svg:height="1.976cm" svg:x="19.498cm" svg:y="0.437cm"><text:p text:style-name="P9">1667</text:p><text:p text:style-name="P9">Milton </text:p><text:p text:style-name="P9"><text:span text:style-name="T5">Paradise Lost</text:span></text:p></draw:rect><draw:rect text:anchor-type="paragraph" draw:z-index="29" draw:style-name="gr4" draw:text-style-name="P9" svg:width="3.917cm" svg:height="3.172cm" svg:x="22.602cm" svg:y="0.208cm"><text:p text:style-name="P9">1681</text:p><text:p text:style-name="P9">Marvell<text:span text:style-name="T5"> </text:span></text:p><text:p text:style-name="P9"><text:span text:style-name="T5">Poems</text:span></text:p><text:p text:style-name="P9"><text:span text:style-name="T6"/></text:p><text:p text:style-name="P9"><text:span text:style-name="T6">Dryden </text:span></text:p><text:p text:style-name="P10"><text:span text:style-name="T5">Absalom and Achitophel </text:span><text:span text:style-name="T6"><text:s/></text:span></text:p></draw:rect></text:p>
      <text:p text:style-name="P8"><draw:frame draw:style-name="fr1" draw:name="Cadre3" text:anchor-type="paragraph" svg:x="10.065cm" svg:y="-0.542cm" svg:width="5.943cm" draw:z-index="12"><draw:text-box fo:min-height="1.277cm"><text:p text:style-name="P7">PROSE&amp; FICTION</text:p></draw:text-box></draw:frame><text:span text:style-name="T4">E</text:span><text:span text:style-name="T2">n 1718, elle publia </text:span><text:span text:style-name="T3">" Les caprices du destins, ou Recueil d'histoires singulières et amusantes arrivées de nos jours "</text:span> </text:p>
      <text:p text:style-name="Text_20_body"/>
      <text:p text:style-name="Standard"/>
      <text:p text:style-name="Standard"/>
      <text:p text:style-name="Standard"><draw:rect text:anchor-type="paragraph" draw:z-index="43" draw:style-name="gr3" draw:text-style-name="P9" svg:width="5.645cm" svg:height="2.117cm" svg:x="20.675cm" svg:y="0.439cm"><text:p text:style-name="P9">1678</text:p><text:p text:style-name="P9">Mme De la Fayette</text:p><text:p text:style-name="P9"><text:s/><text:span text:style-name="T5">La Princesse de Clèves</text:span></text:p></draw:rect></text:p>
      <text:p text:style-name="Standard"/>
      <text:p text:style-name="Standard"><draw:rect text:anchor-type="paragraph" draw:z-index="16" draw:style-name="gr3" draw:text-style-name="P9" svg:width="4.657cm" svg:height="1.451cm" svg:x="15.371cm" svg:y="0.132cm"><text:p text:style-name="P9">1670</text:p><text:p text:style-name="P9">La <text:s/>Bruyère <text:span text:style-name="T5">Les Caractères</text:span></text:p></draw:rect></text:p>
      <text:p text:style-name="Standard"/>
      <text:p text:style-name="Standard"/>
      <text:p text:style-name="Standard"><draw:rect text:anchor-type="paragraph" draw:z-index="42" draw:style-name="gr3" draw:text-style-name="P9" svg:width="4.657cm" svg:height="1.451cm" svg:x="17.84cm" svg:y="0.122cm"><text:p text:style-name="P9">1671</text:p><text:p text:style-name="P9">Mme de Sévigné, <text:span text:style-name="T5">Les Lettres</text:span></text:p></draw:rect><draw:line text:anchor-type="paragraph" draw:z-index="61" draw:style-name="gr5" draw:text-style-name="P9" svg:x1="16.464cm" svg:y1="0.122cm" svg:x2="18.687cm" svg:y2="2.591cm"><text:p/></draw:line><draw:line text:anchor-type="paragraph" draw:z-index="63" draw:style-name="gr5" draw:text-style-name="P9" svg:x1="23.484cm" svg:y1="0.122cm" svg:x2="22.461cm" svg:y2="2.591cm"><text:p/></draw:line></text:p>
      <text:p text:style-name="Standard"/>
      <text:p text:style-name="P4"/>
      <text:p text:style-name="P5"><draw:line text:anchor-type="paragraph" draw:z-index="62" draw:style-name="gr5" draw:text-style-name="P9" svg:x1="19.886cm" svg:y1="0.111cm" svg:x2="19.427cm" svg:y2="1.131cm"><text:p/></draw:line></text:p>
      <text:p text:style-name="P5"/>
      <text:p text:style-name="P5"><draw:rect text:anchor-type="paragraph" draw:z-index="2" draw:style-name="gr1" draw:text-style-name="P9" svg:width="27.253cm" svg:height="2.7cm" svg:x="-1.6cm" svg:y="0.157cm"><text:p/></draw:rect></text:p>
      <text:p text:style-name="P5"/>
      <text:p text:style-name="P5"><draw:frame draw:style-name="fr2" draw:name="Cadre6" text:anchor-type="paragraph" svg:x="7.258cm" svg:y="0.282cm" svg:width="18.396cm" draw:z-index="36"><draw:text-box fo:min-height="1.602cm"><text:p text:style-name="P2"/><text:p text:style-name="P3">---------------------------Political and religious work---------------------------</text:p></draw:text-box></draw:frame></text:p>
      <text:p text:style-name="P5"/>
      <text:p text:style-name="P5"/>
      <text:p text:style-name="P5"><draw:line text:anchor-type="paragraph" draw:z-index="64" draw:style-name="gr5" draw:text-style-name="P9" svg:x1="22.285cm" svg:y1="0.422cm" svg:x2="22.285cm" svg:y2="1.858cm"><text:p/></draw:line><draw:line text:anchor-type="paragraph" draw:z-index="65" draw:style-name="gr5" draw:text-style-name="P9" svg:x1="16.676cm" svg:y1="0.422cm" svg:x2="16.676cm" svg:y2="1.824cm"><text:p/></draw:line><draw:line text:anchor-type="paragraph" draw:z-index="66" draw:style-name="gr5" draw:text-style-name="P9" svg:x1="13.642cm" svg:y1="0.422cm" svg:x2="13.642cm" svg:y2="1.858cm"><text:p/></draw:line><draw:line text:anchor-type="paragraph" draw:z-index="67" draw:style-name="gr5" draw:text-style-name="P9" svg:x1="9.867cm" svg:y1="0.422cm" svg:x2="9.867cm" svg:y2="1.787cm"><text:p/></draw:line><draw:line text:anchor-type="paragraph" draw:z-index="68" draw:style-name="gr5" draw:text-style-name="P9" svg:x1="4.822cm" svg:y1="0.422cm" svg:x2="4.787cm" svg:y2="1.646cm"><text:p/></draw:line><draw:line text:anchor-type="paragraph" draw:z-index="69" draw:style-name="gr5" draw:text-style-name="P9" svg:x1="1.047cm" svg:y1="0.422cm" svg:x2="1.012cm" svg:y2="1.54cm"><text:p/></draw:line></text:p>
      <text:p text:style-name="P5"/>
      <text:p text:style-name="P5"/>
      <text:p text:style-name="P5"><draw:rect text:anchor-type="paragraph" draw:z-index="35" draw:style-name="gr4" draw:text-style-name="P9" svg:width="3.599cm" svg:height="1.976cm" svg:x="21.156cm" svg:y="0.397cm"><text:p text:style-name="P9">1678</text:p><text:p text:style-name="P9">Bunyan</text:p><text:p text:style-name="P9"><text:span text:style-name="T5">The Pilgrim'sProgress</text:span></text:p></draw:rect><draw:rect text:anchor-type="paragraph" draw:z-index="34" draw:style-name="gr4" draw:text-style-name="P9" svg:width="2.433cm" svg:height="1.976cm" svg:x="16.182cm" svg:y="0.363cm"><text:p text:style-name="P9">1660-69</text:p><text:p text:style-name="P9">Pepys</text:p><text:p text:style-name="P9"><text:span text:style-name="T5">Diary</text:span></text:p></draw:rect><draw:rect text:anchor-type="paragraph" draw:z-index="33" draw:style-name="gr4" draw:text-style-name="P9" svg:width="2.433cm" svg:height="1.976cm" svg:x="12.301cm" svg:y="0.397cm"><text:p text:style-name="P9">1651</text:p><text:p text:style-name="P9">Hobbes</text:p><text:p text:style-name="P9"><text:span text:style-name="T5">Leviathan</text:span></text:p></draw:rect><draw:rect text:anchor-type="paragraph" draw:z-index="32" draw:style-name="gr4" draw:text-style-name="P9" svg:width="2.433cm" svg:height="1.976cm" svg:x="8.597cm" svg:y="0.326cm"><text:p text:style-name="P9">1644</text:p><text:p text:style-name="P9">Milton </text:p><text:p text:style-name="P9"><text:span text:style-name="T5">Aeropagitica</text:span></text:p></draw:rect><draw:rect text:anchor-type="paragraph" draw:z-index="31" draw:style-name="gr4" draw:text-style-name="P9" svg:width="2.433cm" svg:height="1.976cm" svg:x="3.482cm" svg:y="0.185cm"><text:p text:style-name="P9">1625</text:p><text:p text:style-name="P9">Bacon</text:p><text:p text:style-name="P9"><text:span text:style-name="T5">Essays</text:span></text:p></draw:rect><draw:rect text:anchor-type="paragraph" draw:z-index="30" draw:style-name="gr4" draw:text-style-name="P9" svg:width="3.176cm" svg:height="2.154cm" svg:x="-1.21cm" svg:y="0.079cm"><text:p text:style-name="P9">1611</text:p><text:p text:style-name="P9"><text:span text:style-name="T5">Authorized</text:span></text:p><text:p text:style-name="P9"><text:span text:style-name="T5">Version of the Bible</text:span></text:p></draw:rect></text:p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><text:soft-page-break/></text:p>
      <text:p text:style-name="P4"><draw:frame draw:style-name="fr1" draw:name="Cadre4" text:anchor-type="paragraph" svg:x="9.571cm" svg:y="-1.517cm" svg:width="6.26cm" draw:z-index="13"><draw:text-box fo:min-height="1.589cm"><text:p text:style-name="P6">THE THEATRE</text:p></draw:text-box></draw:frame></text:p>
      <text:p text:style-name="P4"/>
      <text:p text:style-name="P4"/>
      <text:p text:style-name="P4"><draw:frame draw:style-name="fr1" draw:name="Cadre5" text:anchor-type="paragraph" svg:x="9.479cm" svg:y="8.707cm" svg:width="5.399cm" draw:z-index="14"><draw:text-box fo:min-height="1.277cm"><text:p text:style-name="P6">PAINTING</text:p></draw:text-box></draw:frame><draw:frame draw:style-name="fr1" draw:name="Cadre7" text:anchor-type="paragraph" svg:x="22.036cm" svg:y="2.986cm" svg:width="4.023cm" draw:z-index="39"><draw:text-box fo:min-height="0.991cm"><text:p text:style-name="Standard">Restoration Comedy</text:p></draw:text-box></draw:frame><draw:rect text:anchor-type="paragraph" draw:z-index="3" draw:style-name="gr1" draw:text-style-name="P9" svg:width="27.121cm" svg:height="1.68cm" svg:x="-1.662cm" svg:y="12.626cm"><text:p/></draw:rect><draw:rect text:anchor-type="paragraph" draw:z-index="40" draw:style-name="gr4" draw:text-style-name="P9" svg:width="4.199cm" svg:height="1.976cm" svg:x="15.688cm" svg:y="15.258cm"><text:p text:style-name="P9">1665-66</text:p><text:p text:style-name="P9">Lely</text:p><text:p text:style-name="P9"><text:span text:style-name="T5">Portrait of Georges Monck</text:span></text:p></draw:rect><draw:rect text:anchor-type="paragraph" draw:z-index="41" draw:style-name="gr4" draw:text-style-name="P9" svg:width="4.423cm" svg:height="1.976cm" svg:x="23.275cm" svg:y="15.328cm"><text:p text:style-name="P9">1705-10</text:p><text:p text:style-name="P9">Kneller</text:p><text:p text:style-name="P9"><text:span text:style-name="T5">Portrait of <text:s/>James Stanhope</text:span></text:p></draw:rect><draw:rect text:anchor-type="paragraph" draw:z-index="8" draw:style-name="gr3" draw:text-style-name="P9" svg:width="3.74cm" svg:height="1.451cm" svg:x="-1.141cm" svg:y="10.65cm"><text:p text:style-name="P9">1611 </text:p><text:p text:style-name="P9">Rubens </text:p><text:p text:style-name="P9">Le Jugement Dernier</text:p></draw:rect><draw:rect text:anchor-type="paragraph" draw:z-index="38" draw:style-name="gr4" draw:text-style-name="P9" svg:width="2.361cm" svg:height="2.534cm" svg:x="25.337cm" svg:y="4.413cm"><text:p text:style-name="P9">1707</text:p><text:p text:style-name="P9">Farquhar</text:p><text:p text:style-name="P9"><text:span text:style-name="T5">The Beaux</text:span></text:p><text:p text:style-name="P9"><text:span text:style-name="T5"><text:s/></text:span><text:span text:style-name="T5">Stratagem</text:span></text:p></draw:rect><draw:rect text:anchor-type="paragraph" draw:z-index="37" draw:style-name="gr4" draw:text-style-name="P9" svg:width="2.433cm" svg:height="2.541cm" svg:x="22.902cm" svg:y="4.413cm"><text:p text:style-name="P9">1700</text:p><text:p text:style-name="P9">Congreve</text:p><text:p text:style-name="P9"><text:span text:style-name="T5">The way of</text:span></text:p><text:p text:style-name="P9"><text:span text:style-name="T5"><text:s/></text:span><text:span text:style-name="T5">tthe world</text:span></text:p></draw:rect><draw:rect text:anchor-type="paragraph" draw:z-index="9" draw:style-name="gr1" draw:text-style-name="P9" svg:width="27.253cm" svg:height="2.061cm" svg:x="-1.194cm" svg:y="1.937cm"><text:p/></draw:rect><draw:rect text:anchor-type="paragraph" draw:z-index="10" draw:style-name="gr3" draw:text-style-name="P9" svg:width="3.74cm" svg:height="1.451cm" svg:x="19.32cm" svg:y="0.231cm"><text:p text:style-name="P9">1677</text:p><text:p text:style-name="P9">Racine<text:span text:style-name="T5"> Phèdre</text:span></text:p></draw:rect><draw:rect text:anchor-type="paragraph" draw:z-index="11" draw:style-name="gr3" draw:text-style-name="P9" svg:width="3.74cm" svg:height="1.451cm" svg:x="14.24cm" svg:y="0.215cm"><text:p text:style-name="P9">1665</text:p><text:p text:style-name="P9">Molière <text:span text:style-name="T5">Dom Juan</text:span></text:p></draw:rect><draw:rect text:anchor-type="paragraph" draw:z-index="15" draw:style-name="gr3" draw:text-style-name="P9" svg:width="3.74cm" svg:height="1.451cm" svg:x="6.832cm" svg:y="0.25cm"><text:p text:style-name="P9">1637</text:p><text:p text:style-name="P9">Corneille <text:span text:style-name="T5">Le Cid</text:span></text:p></draw:rect><draw:line text:anchor-type="paragraph" draw:z-index="70" draw:style-name="gr5" draw:text-style-name="P9" svg:x1="8.562cm" svg:y1="1.7cm" svg:x2="8.562cm" svg:y2="1.936cm"><text:p/></draw:line><draw:line text:anchor-type="paragraph" draw:z-index="71" draw:style-name="gr5" draw:text-style-name="P9" svg:x1="15.97cm" svg:y1="1.665cm" svg:x2="15.935cm" svg:y2="1.937cm"><text:p/></draw:line><draw:line text:anchor-type="paragraph" draw:z-index="72" draw:style-name="gr5" draw:text-style-name="P9" svg:x1="20.874cm" svg:y1="1.681cm" svg:x2="20.874cm" svg:y2="1.937cm"><text:p/></draw:line><draw:line text:anchor-type="paragraph" draw:z-index="73" draw:style-name="gr5" draw:text-style-name="P9" svg:x1="25.53cm" svg:y1="3.997cm" svg:x2="24.225cm" svg:y2="4.413cm"><text:p/></draw:line><draw:line text:anchor-type="paragraph" draw:z-index="74" draw:style-name="gr5" draw:text-style-name="P9" svg:x1="26.058cm" svg:y1="3.997cm" svg:x2="25.919cm" svg:y2="4.413cm"><text:p/></draw:line><draw:line text:anchor-type="paragraph" draw:z-index="75" draw:style-name="gr5" draw:text-style-name="P9" svg:x1="0.554cm" svg:y1="12.1cm" svg:x2="0.554cm" svg:y2="12.626cm"><text:p/></draw:line><draw:line text:anchor-type="paragraph" draw:z-index="76" draw:style-name="gr5" draw:text-style-name="P9" svg:x1="17.804cm" svg:y1="14.305cm" svg:x2="17.769cm" svg:y2="15.286cm"><text:p/></draw:line><draw:line text:anchor-type="paragraph" draw:z-index="77" draw:style-name="gr5" draw:text-style-name="P9" svg:x1="24.754cm" svg:y1="14.305cm" svg:x2="24.789cm" svg:y2="15.074cm"><text:p/></draw:line><draw:line text:anchor-type="paragraph" draw:z-index="78" draw:style-name="gr5" draw:text-style-name="P9" svg:x1="7.327cm" svg:y1="7.419cm" svg:x2="17.17cm" svg:y2="7.45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askerville Old Face" svg:font-family="'Baskerville Old Face'"/>
    <style:font-face style:name="Monotype Corsiva" svg:font-family="'Monotype Corsiva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GRounded BT" svg:font-family="'VAGRounded BT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9-13T15:01:15</meta:creation-date>
    <dc:date>2011-10-10T19:27:16.11</dc:date>
    <meta:editing-cycles>14</meta:editing-cycles>
    <meta:editing-duration>PT03H31M41S</meta:editing-duration>
    <dc:creator>mailis SEGUI</dc:creator>
    <meta:document-statistic meta:table-count="0" meta:image-count="0" meta:object-count="0" meta:page-count="3" meta:paragraph-count="10" meta:word-count="38" meta:character-count="424"/>
    <meta:user-defined meta:name="Info 1"/>
    <meta:user-defined meta:name="Info 2"/>
    <meta:user-defined meta:name="Info 3"/>
    <meta:user-defined meta:name="Info 4"/>
  </office:meta>
</office:document-meta>
</file>