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questionnaire about <text:span text:style-name="T4">The Balcony Scene</text:span></text:p>
      <text:p text:style-name="Standard"><text:a xlink:type="simple" xlink:href="http://data0.eklablog.com/theworldofbooks/perso/photorecit/2534_thebalconyscene.pdf"><text:span text:style-name="T1"/></text:a></text:p>
      <text:p text:style-name="Standard"><text:a xlink:type="simple" xlink:href="http://data0.eklablog.com/theworldofbooks/perso/photorecit/2534_thebalconyscene.pdf"><text:span text:style-name="T1">http://data0.eklablog.com/theworldofbooks/perso/photorecit/2534_thebalconyscene.pdf</text:span></text:a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20:43:41.43</meta:creation-date>
    <meta:document-statistic meta:table-count="0" meta:image-count="0" meta:object-count="0" meta:page-count="1" meta:paragraph-count="2" meta:word-count="7" meta:character-count="124"/>
    <dc:date>2011-11-07T20:44:51.27</dc:date>
    <meta:editing-duration>PT00H01M11S</meta:editing-duration>
    <meta:editing-cycles>1</meta:editing-cycles>
    <meta:generator>OpenOffice.org/3.0$Win32 OpenOffice.org_project/300m9$Build-9358</meta:generator>
  </office:meta>
</office:document-meta>
</file>