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53"/>Translation: West side Story song words</text:p>
      <text:p text:style-name="Standard"/>
      <text:p text:style-name="Standard"/>
      <text:p text:style-name="Standard"/>
      <text:p text:style-name="Standard">«  Quelque part »</text:p>
      <text:p text:style-name="Standard"/>
      <text:p text:style-name="Standard">Il y a une place pour nous,</text:p>
      <text:p text:style-name="Standard">Quelque part une place pour nous.</text:p>
      <text:p text:style-name="Standard">La paix, le silence, la liberté</text:p>
      <text:p text:style-name="Standard">Nous attend, quelque part.</text:p>
      <text:p text:style-name="Standard">Il y a du temps pour nous,</text:p>
      <text:p text:style-name="Standard">Un jour un moment pour nous,</text:p>
      <text:p text:style-name="Standard">Ensemble du temps, du temps à perdre,</text:p>
      <text:p text:style-name="Standard">Le temps de regarder, le temps des soins,</text:p>
      <text:p text:style-name="Standard">Un jour! Quelque part.</text:p>
      <text:p text:style-name="Standard">Nous allons trouver une nouvelle façon de vivre,</text:p>
      <text:p text:style-name="Standard">Nous allons trouver un moyen de pardonner</text:p>
      <text:p text:style-name="Standard">Quelque part.</text:p>
      <text:p text:style-name="Standard">Il y a une place pour nous,</text:p>
      <text:p text:style-name="Standard">Une heure et une place pour nous.</text:p>
      <text:p text:style-name="Standard">Prends ma main et nous somme à mi-chemin.</text:p>
      <text:p text:style-name="Standard">Prends ma main et je vous y emmène</text:p>
      <text:p text:style-name="Standard">D'une façon, Un jour, Quelque part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11-20T22:57:13.36</meta:creation-date>
    <meta:document-statistic meta:table-count="0" meta:image-count="0" meta:object-count="0" meta:page-count="1" meta:paragraph-count="19" meta:word-count="118" meta:character-count="652"/>
    <dc:date>2011-11-20T23:13:05.61</dc:date>
    <meta:editing-duration>PT00H00M41S</meta:editing-duration>
    <meta:editing-cycles>1</meta:editing-cycles>
    <meta:generator>OpenOffice.org/3.0$Win32 OpenOffice.org_project/300m9$Build-9358</meta:generator>
    <meta:user-defined meta:name="Info 1"/>
    <meta:user-defined meta:name="Info 2"/>
    <meta:user-defined meta:name="Info 3"/>
    <meta:user-defined meta:name="Info 4"/>
  </office:meta>
</office:document-meta>
</file>