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ff420e" style:font-name="Trebuchet MS" fo:font-weight="bold" style:font-weight-asian="bold" style:font-weight-complex="bold"/>
    </style:style>
    <style:style style:name="P2" style:family="paragraph" style:parent-style-name="Standard">
      <style:paragraph-properties fo:text-align="center" style:justify-single-word="false"/>
      <style:text-properties fo:color="#2323dc" style:font-name="Trebuchet MS" fo:font-weight="bold" style:font-weight-asian="bold" style:font-weight-complex="bold"/>
    </style:style>
    <style:style style:name="P3" style:family="paragraph" style:parent-style-name="Standard">
      <style:paragraph-properties fo:text-align="justify" style:justify-single-word="false"/>
      <style:text-properties fo:color="#2323dc" style:font-name="Trebuchet MS" fo:font-weight="normal" style:font-weight-asian="normal" style:font-weight-complex="normal"/>
    </style:style>
    <style:style style:name="P4" style:family="paragraph" style:parent-style-name="Standard">
      <style:paragraph-properties fo:text-align="start" style:justify-single-word="false"/>
      <style:text-properties fo:color="#ff3366" style:font-name="Trebuchet MS" fo:font-style="italic" fo:font-weight="normal" style:font-style-asian="italic" style:font-weight-asian="normal" style:font-style-complex="italic" style:font-weight-complex="normal"/>
    </style:style>
    <style:style style:name="P5" style:family="paragraph" style:parent-style-name="Standard">
      <style:paragraph-properties fo:text-align="justify" style:justify-single-word="false" fo:background-color="transparent">
        <style:background-image/>
      </style:paragraph-properties>
      <style:text-properties fo:color="#2323dc" style:font-name="Trebuchet MS" fo:font-weight="normal" style:font-weight-asian="normal" style:font-weight-complex="normal"/>
    </style:style>
    <style:style style:name="T1" style:family="text">
      <style:text-properties fo:background-color="#c5000b"/>
    </style:style>
    <style:style style:name="T2" style:family="text">
      <style:text-properties fo:background-color="#999999"/>
    </style:style>
    <style:style style:name="T3" style:family="text">
      <style:text-properties style:text-underline-style="solid" style:text-underline-width="auto" style:text-underline-color="font-color"/>
    </style:style>
    <style:style style:name="T4" style:family="text">
      <style:text-properties fo:font-style="italic" style:font-style-asian="italic" style:font-style-complex="italic"/>
    </style:style>
    <style:style style:name="T5" style:family="text">
      <style:text-properties fo:color="#ff420e"/>
    </style:style>
    <style:style style:name="T6" style:family="text">
      <style:text-properties fo:color="#ff3366" fo:font-style="italic" style:font-style-asian="italic" style:font-style-complex="italic"/>
    </style:style>
    <style:style style:name="T7" style:family="text">
      <style:text-properties fo:color="#ff3366" fo:font-style="italic" style:text-underline-style="solid" style:text-underline-width="auto" style:text-underline-color="font-color"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If Romeo and Juliet had lived, do you think their love story would have ended as David and Harriet's one? » </text:p>
      <text:p text:style-name="P2"/>
      <text:p text:style-name="P2"/>
      <text:p text:style-name="P5"><text:tab/>I think it's difficult to answer because all love stories are different. In fact, society, families, friends, all the outside world makes you live your love differently. That's why, if Harriet and David's love story has been overshadowed by Ben it's not sure that Romeo and Juliet's one <text:span text:style-name="T4">would have been </text:span>the same.</text:p>
      <text:p text:style-name="P5"><text:tab/>However, I think the fact of falling in love at first sight is not really good and promising because you don't have time to learn more about the other. If Romeo and Juliet had managed to make peace between their families, they would have lived a wonderful romance. Yet, it's hard to imagine that. Indeed, the most probable thing is that, if their families had continued to live in hatred, life in Verona would have been horrible for the lovers, which would have obligated them into run away and live in an isolated place. In their position I would have done that too ! That's why, we are finally <text:s/>in the same situation as Harriet and David : the two lovers are alone in a maybe poor house and life is going to be harder. The fact of seeing nobody could create pressure between Romeo and Juliet, and their young age would be another difficulty, since they want to have a party and funny life, which is normal after all ! So, their love would have died … because of their need to see other people … to be normal ...</text:p>
      <text:p text:style-name="P3"><text:tab/>On the whole, I think that the love story between Romeo and Juliet would have been happy till the end, I want to believe that the rupture couldn't happen … but true love doesn't exist when the outside world is against you. That's why, this story would have ended as Harriet and David's one.</text:p>
      <text:p text:style-name="P3"/>
      <text:p text:style-name="P4">Très bon travail, réfléchi et bien écrit.<text:line-break/>N'oublie cependant pas de rester à la forme hypothétique utilisée pour imaginer ce qui <text:span text:style-name="T3">aurait pu </text:span>se pass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11-12-21T14:00:49</meta:creation-date>
    <dc:date>2012-01-03T17:31:00</dc:date>
    <meta:editing-cycles>2</meta:editing-cycles>
    <meta:editing-duration>PT17M5S</meta:editing-duration>
    <meta:user-defined meta:name="Info 1"/>
    <meta:user-defined meta:name="Info 2"/>
    <meta:user-defined meta:name="Info 3"/>
    <meta:user-defined meta:name="Info 4"/>
    <meta:document-statistic meta:table-count="0" meta:image-count="0" meta:object-count="0" meta:page-count="1" meta:paragraph-count="5" meta:word-count="336" meta:character-count="1879"/>
  </office:meta>
</office:document-meta>
</file>