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orphans="0" fo:widows="0" style:text-autospace="none"/>
    </style:style>
    <style:style style:name="P2" style:family="paragraph" style:parent-style-name="Standard">
      <style:text-properties fo:color="#000000" style:font-name="Verdana" style:font-name-complex="Verdana" style:font-size-complex="13pt"/>
    </style:style>
    <style:style style:name="P3" style:family="paragraph" style:parent-style-name="Standard">
      <style:paragraph-properties fo:orphans="0" fo:widows="0" style:text-autospace="none"/>
      <style:text-properties fo:color="#000000" style:font-name="Verdana" style:font-name-complex="Verdana" style:font-size-complex="13pt"/>
    </style:style>
    <style:style style:name="P4" style:family="paragraph" style:parent-style-name="Standard">
      <style:text-properties fo:color="#000000" style:font-name="Verdana" fo:font-weight="bold" style:font-weight-asian="bold" style:font-name-complex="Verdana" style:font-size-complex="13pt"/>
    </style:style>
    <style:style style:name="P5" style:family="paragraph" style:parent-style-name="Standard">
      <style:paragraph-properties fo:orphans="0" fo:widows="0" style:text-autospace="none"/>
      <style:text-properties fo:color="#000000" style:font-name="Verdana" fo:font-weight="bold" style:font-weight-asian="bold" style:font-name-complex="Verdana" style:font-size-complex="13pt"/>
    </style:style>
    <style:style style:name="P6" style:family="paragraph" style:parent-style-name="Standard">
      <style:text-properties fo:color="#000000" style:font-name="Verdana" style:text-underline-style="solid" style:text-underline-width="auto" style:text-underline-color="font-color" fo:font-weight="bold" style:font-weight-asian="bold" style:font-name-complex="Verdana" style:font-size-complex="13pt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margin-top="0cm" fo:margin-bottom="0.423cm" fo:text-align="center" style:justify-single-word="false" fo:orphans="0" fo:widows="0" style:text-autospace="none"/>
    </style:style>
    <style:style style:name="P9" style:family="paragraph" style:parent-style-name="Standard" style:master-page-name="Standard">
      <style:paragraph-properties fo:margin-top="0cm" fo:margin-bottom="0.423cm" fo:text-align="center" style:justify-single-word="false" fo:orphans="0" fo:widows="0" style:page-number="auto" style:text-autospace="none"/>
      <style:text-properties fo:color="#000000" style:font-name="Verdana" fo:font-size="14pt" fo:font-weight="bold" style:font-size-asian="14pt" style:font-weight-asian="bold" style:font-name-complex="Verdana" style:font-size-complex="18pt"/>
    </style:style>
    <style:style style:name="T1" style:family="text">
      <style:text-properties fo:color="#000000" style:font-name="Verdana" fo:font-size="9pt" fo:font-weight="bold" style:font-size-asian="9pt" style:font-weight-asian="bold" style:font-name-complex="Verdana" style:font-size-complex="13pt"/>
    </style:style>
    <style:style style:name="T2" style:family="text">
      <style:text-properties fo:color="#000000" style:font-name="Verdana" fo:font-size="9pt" fo:font-weight="bold" style:font-size-asian="9pt" style:font-weight-asian="bold" style:font-name-complex="Verdana" style:font-size-complex="15pt"/>
    </style:style>
    <style:style style:name="T3" style:family="text">
      <style:text-properties fo:color="#000000" style:font-name="Verdana" fo:font-weight="bold" style:font-weight-asian="bold" style:font-name-complex="Verdana" style:font-size-complex="13pt"/>
    </style:style>
    <style:style style:name="T4" style:family="text">
      <style:text-properties fo:color="#000000" style:font-name="Verdana" style:font-name-complex="Verdana" style:font-size-complex="13pt"/>
    </style:style>
    <style:style style:name="T5" style:family="text">
      <style:text-properties fo:color="#000000" style:font-name="Verdana" style:text-underline-style="solid" style:text-underline-width="auto" style:text-underline-color="font-color" fo:font-weight="bold" style:font-weight-asian="bold" style:font-name-complex="Verdana" style:font-size-complex="13pt"/>
    </style:style>
    <style:style style:name="Sect1" style:family="section">
      <style:section-properties style:writing-mode="lr-tb" style:editable="false">
        <style:columns fo:column-count="2" fo:column-gap="1.249cm">
          <style:column style:rel-width="32760*" fo:start-indent="0cm" fo:end-indent="0.624cm"/>
          <style:column style:rel-width="32774*" fo:start-indent="0.624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9">Dis-moi lune d'argent</text:p>
        <text:p text:style-name="P8"><text:span text:style-name="T1">par</text:span><text:span text:style-name="T2"> </text:span><text:a xlink:type="simple" xlink:href="http://fr.lyrics-copy.com/mecano.htm">Mecano</text:a></text:p>
        <text:p text:style-name="P1"><text:span text:style-name="T3">1.</text:span><text:span text:style-name="T4"> Idiot qui n' comprend pas (...)</text:span></text:p>
        <text:p text:style-name="P3">La légende qui comme ça (...)</text:p>
        <text:p text:style-name="P3">Dis qu'une gitane</text:p>
        <text:p text:style-name="P3">Implora la lune</text:p>
        <text:p text:style-name="P3">Jusqu'au lever du jour (...)</text:p>
        <text:p text:style-name="P3">Pleurant elle demandait </text:p>
        <text:p text:style-name="P3">Un gitan qui voudrait </text:p>
        <text:p text:style-name="P3">L'épouser par amour</text:p>
        <text:p text:style-name="P3"/>
        <text:p text:style-name="P3">(…) (…) (…) </text:p>
        <text:p text:style-name="P3"/>
        <text:p text:style-name="P3">Tu auras ton homm-e, femm-e brun-e,</text:p>
        <text:p text:style-name="P3">Du ciel répondit la plein-e lun-e,</text:p>
        <text:p text:style-name="P3">Mais il faut me donner</text:p>
        <text:p text:style-name="P3">Ton enfant le premier</text:p>
        <text:p text:style-name="P3">Dès qu'il te sera né (...)</text:p>
        <text:p text:style-name="P3">Celle qui pour un homme</text:p>
        <text:p text:style-name="P3">Son enfant immol-e,</text:p>
        <text:p text:style-name="P3">Bien peu l'auraient aimé.</text:p>
        <text:p text:style-name="P3"/>
        <text:p text:style-name="P5">{Refrain:}</text:p>
        <text:p text:style-name="P3">Lune tu veux être mèr-e</text:p>
        <text:p text:style-name="P3">Tu ne trouves pas l'amour</text:p>
        <text:p text:style-name="P3">Qui exauce ta prière</text:p>
        <text:p text:style-name="P3">Dis-moi lune d'argent</text:p>
        <text:p text:style-name="P3">Toi qui n'as pas de bras</text:p>
        <text:p text:style-name="P3">Comment bercer l'enfant</text:p>
        <text:p text:style-name="P3">Hijo de la luna.</text:p>
        <text:p text:style-name="P3"/>
        <text:p text:style-name="P5"/>
        <text:p text:style-name="P5"/>
        <text:p text:style-name="P1"><text:span text:style-name="T3">2.</text:span><text:span text:style-name="T4">D'un gitan cannell-e</text:span></text:p>
        <text:p text:style-name="P3">Naquit l'enfant</text:p>
        <text:p text:style-name="P3">Tout comme l'hermin-e,</text:p>
        <text:p text:style-name="P3">Il était blanc,</text:p>
        <text:p text:style-name="P3">Ses prunelles gris-es</text:p>
        <text:p text:style-name="P3">Pas couleur oliv-e</text:p>
        <text:p text:style-name="P3">Fils albinos de lune (...)</text:p>
        <text:p text:style-name="P3">Maudit sois tu, bâtard!</text:p>
        <text:p text:style-name="P3">T'es le fils d'un gadjo</text:p>
        <text:p text:style-name="P3">T'es le fils d'un blafard.</text:p>
        <text:p text:style-name="P3"/>
        <text:p text:style-name="P3">(…) (…) (…) </text:p>
        <text:p text:style-name="P3"/>
        <text:p text:style-name="P3">Le gitan se croyant déshonoré</text:p>
        <text:p text:style-name="P3">Couteau en main sa femme alla trouver,</text:p>
        <text:p text:style-name="P3">L'enfant n'est pas de moi,</text:p>
        <text:p text:style-name="P3">Tu m'as trompé, je vois!</text:p>
        <text:p text:style-name="P3">A mort il la blessa (...)</text:p>
        <text:p text:style-name="P3">Et l'enfant dans ses bras</text:p>
        <text:p text:style-name="P3">La colline il monta,</text:p>
        <text:p text:style-name="P3">Là haut l'abandonna...</text:p>
        <text:p text:style-name="P3"/>
        <text:p text:style-name="P5">{au Refrain:} …</text:p>
        <text:p text:style-name="P3"/>
        <text:p text:style-name="P1"><text:span text:style-name="T3">3. </text:span><text:span text:style-name="T4">Et les soirs où l'enfant joue et sourit,</text:span></text:p>
        <text:p text:style-name="P3">De joie aussi la lun-e s'arrondit</text:p>
        <text:p text:style-name="P3">Et lorsque l'enfant pleure</text:p>
        <text:p text:style-name="P3">Elle décroît pour lui faire</text:p>
        <text:p text:style-name="P3">Un berceau de lumière</text:p>
        <text:p text:style-name="P3">Et lorsque l'enfant pleure</text:p>
        <text:p text:style-name="P3">Elle décroît pour lui faire</text:p>
        <text:p text:style-name="P2">Un berceau de lumière</text:p>
      </text:section>
      <text:section text:style-name="Sect2" text:name="Section2">
        <text:p text:style-name="P6"/>
        <text:p text:style-name="P6">Vocabulaire :</text:p>
        <text:p text:style-name="P4"/>
        <text:p text:style-name="P7"><text:span text:style-name="T5">Gitan :</text:span><text:span text:style-name="T4"> ……………………………………………………………………………………………………………....</text:span></text:p>
        <text:p text:style-name="P7"><text:span text:style-name="T5">Immoler :</text:span><text:span text:style-name="T4"> ………………………………………………………………………………………………………….</text:span></text:p>
        <text:p text:style-name="P7"><text:span text:style-name="T5">Hermine :</text:span><text:span text:style-name="T4"> ………………………………………………………………………………………………………….</text:span></text:p>
        <text:p text:style-name="P7"><text:span text:style-name="T5">Albinos :</text:span><text:span text:style-name="T4"> …………………………………………………………………………………………………………….</text:span></text:p>
        <text:p text:style-name="P7"><text:span text:style-name="T5">Batard :</text:span><text:span text:style-name="T4"> ……………………………………………………………………………………………………………..</text:span></text:p>
        <text:p text:style-name="P7"><text:span text:style-name="T5">Gadjo :</text:span><text:span text:style-name="T4"> ………………………………………………………………………………………………………………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0.563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 soleil et la lune</dc:title>
    <meta:initial-creator>MMac Book</meta:initial-creator>
    <meta:creation-date>2011-11-07T19:10:00</meta:creation-date>
    <dc:date>2012-09-04T21:01:35</dc:date>
    <meta:editing-cycles>2</meta:editing-cycles>
    <meta:editing-duration>P15824DT17H31M44S</meta:editing-duration>
    <meta:print-date>2012-09-04T18:25:19</meta:print-date>
    <meta:document-statistic meta:table-count="0" meta:image-count="0" meta:object-count="0" meta:page-count="1" meta:paragraph-count="62" meta:word-count="255" meta:character-count="1592"/>
    <meta:generator>OpenOffice.org/3.4.1$Unix OpenOffice.org_project/341m1$Build-9593</meta:generator>
  </office:meta>
</office:document-meta>
</file>