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6pt" style:font-size-asian="16pt" style:font-name-complex="Verdana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Verdana" fo:font-style="italic" style:font-style-asian="italic" style:font-name-complex="Verdana" style:font-style-complex="italic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Verdana" fo:font-size="16pt" style:font-size-asian="16pt" style:font-name-complex="Verdana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 VEUX</text:p>
      <text:p text:style-name="P1"><text:tab/><text:tab/><text:tab/><text:tab/><text:tab/><text:tab/><text:tab/><text:tab/><text:tab/><text:tab/><text:tab/>Zaz</text:p>
      <text:p text:style-name="P2"/>
      <text:p text:style-name="P5"/>
      <text:p text:style-name="P5"/>
      <text:p text:style-name="P5">Couplet 1 :</text:p>
      <text:p text:style-name="P2">Donnez-moi une suite au Ritz, je n'en veux pas</text:p>
      <text:p text:style-name="P2">Des bijoux de chez Chanel, je n'en veux pas</text:p>
      <text:p text:style-name="P2">Donnez-moi une limousine, j'en ferais quoi? </text:p>
      <text:p text:style-name="P6">(Classe) Papa lapa papala</text:p>
      <text:p text:style-name="P2">Offrez-moi du personnel, j'en ferais quoi?</text:p>
      <text:p text:style-name="P2">Un manoir à Neuchâtel, c'est pas pour moi</text:p>
      <text:p text:style-name="P2">Offrez-moi la tour Eiffel, j'en ferais quoi?</text:p>
      <text:p text:style-name="P6">(Classe) Papa lapa papala</text:p>
      <text:p text:style-name="P6"/>
      <text:p text:style-name="P6">(1, <text:s text:c="2"/>2, <text:s text:c="3"/>1,2,3, …..)</text:p>
      <text:p text:style-name="P2"/>
      <text:p text:style-name="P5">[Refrain:]</text:p>
      <text:p text:style-name="P2">Je veux d'l'amour, d'la joie, de la bonne humeur </text:p>
      <text:p text:style-name="P2">C’ n'est pas votre argent qui f'ra mon bonheur </text:p>
      <text:p text:style-name="P2">Moi j'veux crever la main sur le cœur</text:p>
      <text:p text:style-name="P6">(Classe) Pa pala pa papala</text:p>
      <text:p text:style-name="P2">Allons ensemble découvrir ma liberté</text:p>
      <text:p text:style-name="P2">Oubliez donc, tous vos clichés</text:p>
      <text:p text:style-name="P2">Bienvenue dans ma réalité </text:p>
      <text:p text:style-name="P2"/>
      <text:p text:style-name="P3">interlude rythmique</text:p>
      <text:p text:style-name="P2"/>
      <text:p text:style-name="P5">Couplet 2 :</text:p>
      <text:p text:style-name="P2">J'en ai marre d'vos bonnes manières </text:p>
      <text:p text:style-name="P2">C'est trop pour moi </text:p>
      <text:p text:style-name="P2">Moi je mange avec les mains </text:p>
      <text:p text:style-name="P2">Et j'suis comme ça </text:p>
      <text:p text:style-name="P2">Je parle fort et je suis franche</text:p>
      <text:p text:style-name="P2">Excusez-moi </text:p>
      <text:p text:style-name="P6">(classe) Pap pala pa papala</text:p>
      <text:p text:style-name="P2">Fini l'hypocrisie mo-a,</text:p>
      <text:p text:style-name="P2">J'me casse de là</text:p>
      <text:p text:style-name="P2">J'en ai marre des langues de bois</text:p>
      <text:p text:style-name="P2">Regardez-moi</text:p>
      <text:p text:style-name="P2">D’Toute manière j'vous en veux pas</text:p>
      <text:p text:style-name="P2">Et j'suis comme ça</text:p>
      <text:p text:style-name="P2"><text:span text:style-name="T1">(classe) Pap pala pa papala</text:span> </text:p>
      <text:p text:style-name="P2"/>
      <text:p text:style-name="P3">1, <text:s text:c="2"/>2, <text:s text:c="2"/>1,2,3</text:p>
      <text:p text:style-name="P3"/>
      <text:p text:style-name="P4">[au refrai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18cm" fo:margin-bottom="0.907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5ème<text:tab/>séquence n°1<text:tab/>feuille de chant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VEUX</dc:title>
    <meta:initial-creator>MMac Book</meta:initial-creator>
    <meta:creation-date>2011-10-20T11:18:00</meta:creation-date>
    <dc:date>2012-09-04T18:00:52</dc:date>
    <meta:editing-cycles>1</meta:editing-cycles>
    <meta:editing-duration>PT4M</meta:editing-duration>
    <meta:document-statistic meta:table-count="0" meta:image-count="0" meta:object-count="0" meta:page-count="1" meta:paragraph-count="39" meta:word-count="190" meta:character-count="1065"/>
    <meta:generator>OpenOffice.org/3.4.1$Unix OpenOffice.org_project/341m1$Build-9593</meta:generator>
  </office:meta>
</office:document-meta>
</file>