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OpenSymbol" svg:font-family="OpenSymbol"/>
    <style:font-face style:name="Times New Roman1" svg:font-family="'Times New Roman'" style:font-adornments="Gras" style:font-family-generic="roman"/>
    <style:font-face style:name="Verdana" svg:font-family="Verdana" style:font-family-generic="swiss"/>
    <style:font-face style:name="Bertram LET" svg:font-family="'Bertram LET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20b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3320b" style:font-name="Bertram LET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320b" style:font-name="Times New Roman2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33320b" style:font-name="Times New Roman2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320b" style:font-name="Times New Roman2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LA RENTRÉE AU COLLÈGE</text:p>
        <text:p text:style-name="P2"/>
        <text:p text:style-name="P5"/>
        <text:p text:style-name="P5"/>
        <text:p text:style-name="P5">Couplet1 <text:span text:style-name="T1">(x2)</text:span></text:p>
        <text:p text:style-name="P5"><text:s/></text:p>
        <text:p text:style-name="P4">…..................................................................................................</text:p>
        <text:p text:style-name="P4">…..................................................................................................</text:p>
        <text:p text:style-name="P4">…..................................................................................................</text:p>
        <text:p text:style-name="P4">…..................................................................................................</text:p>
        <text:p text:style-name="P5"/>
        <text:p text:style-name="P5">Couplet 2 <text:span text:style-name="T1">(x2)</text:span></text:p>
        <text:p text:style-name="P3"/>
        <text:p text:style-name="P3">Moi je vais au collège, </text:p>
        <text:p text:style-name="P3"><text:s text:c="20"/>avec mon gros cartable, <text:s text:c="15"/></text:p>
        <text:p text:style-name="P3">tous mes livres et mes cahiers</text:p>
        <text:p text:style-name="P3">ma trousse et mon carnet.</text:p>
        <text:p text:style-name="P3"/>
        <text:p text:style-name="P1"/>
        <text:p text:style-name="P5"><text:s/>Couplet 3 <text:span text:style-name="T1">(x2)</text:span></text:p>
        <text:p text:style-name="P5"/>
        <text:p text:style-name="P3">Après la sonn-e-rie,</text:p>
        <text:p text:style-name="P3"><text:s text:c="24"/>je vais vite me ranger, <text:s text:c="16"/></text:p>
        <text:p text:style-name="P3">deux par deux bien alignés</text:p>
        <text:p text:style-name="P3">c'n'est pas très compliqué.</text:p>
        <text:p text:style-name="P3"/>
        <text:p text:style-name="P3"/>
        <text:p text:style-name="P5">Couplet 4 <text:span text:style-name="T1">(x2)</text:span></text:p>
        <text:p text:style-name="P5"/>
        <text:p text:style-name="P3">Arrivé(e) dans la classe,</text:p>
        <text:p text:style-name="P3">J'attend que l'professeur,</text:p>
        <text:p text:style-name="P3">me dis-e de m'asseoir</text:p>
        <text:p text:style-name="P3">puis je sors mes affaires</text:p>
        <text:p text:style-name="P3"/>
        <text:p text:style-name="P1"/>
        <text:p text:style-name="P5">Couplet 5 <text:span text:style-name="T1">(x2)</text:span></text:p>
        <text:p text:style-name="P5"/>
        <text:p text:style-name="P4">…..................................................................................................</text:p>
        <text:p text:style-name="P4">…..................................................................................................</text:p>
        <text:p text:style-name="P4">…..................................................................................................</text:p>
        <text:p text:style-name="P4">…......................................................................................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OpenSymbol" svg:font-family="OpenSymbol"/>
    <style:font-face style:name="Times New Roman1" svg:font-family="'Times New Roman'" style:font-adornments="Gras" style:font-family-generic="roman"/>
    <style:font-face style:name="Verdana" svg:font-family="Verdana" style:font-family-generic="swiss"/>
    <style:font-face style:name="Bertram LET" svg:font-family="'Bertram LET'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5"/>Classe de 6ème<text:tab/>séquence 1 : introduction au langage musical<text:tab/>feuille de chan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4T18:29:21</meta:creation-date>
    <dc:date>2012-09-04T18:25:35</dc:date>
    <meta:editing-duration>PT2H23M55S</meta:editing-duration>
    <meta:editing-cycles>13</meta:editing-cycles>
    <meta:generator>OpenOffice.org/3.4.1$Unix OpenOffice.org_project/341m1$Build-9593</meta:generator>
    <meta:print-date>2012-09-04T18:11:17</meta:print-date>
    <meta:document-statistic meta:table-count="0" meta:image-count="0" meta:object-count="0" meta:page-count="1" meta:paragraph-count="28" meta:word-count="100" meta:character-count="1337"/>
  </office:meta>
</office:document-meta>
</file>